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cafe Anneke" Kasteellaan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asteellaan 2   Wijchen</text:span>
          </text:p>
            <text:p text:style-name="common-al">Door het college van burgemeester en wethouders van Wijchen is de volgende melding op vermelde datum ontvangen:</text:p>
            <text:p text:style-name="common-al">
            <text:span text:style-name="nadrukvet"> Kasteellaan 2  , Wijchen, initiatiefnemer: 
Explobar Wijchen B.V.  
Kasteellaan 2 6602 DE Wijchen
kvk: 10145617 
vestigingsnummer: 000015430693
contactpersoon: 
Martijn Koot 
Exploitant &amp; Gastheer 
Tel: 024-6451010
Zaaknummer Brandweer Gelderland-Zuid: Z2026-00000315, 2026-03-19, Z/26/34663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2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cafe Anneke" Kasteellaan 2, Wijchen</meta:user-defined>
    <meta:user-defined meta:name="DCTERMS.W3CDTF/DCTERMS.available">2026-03-27</meta:user-defined>
    <meta:user-defined meta:name="DCTERMS.W3CDTF/OVERHEIDop.jaargang">2026</meta:user-defined>
    <meta:user-defined meta:name="OVERHEIDop.publicationIssue">145295</meta:user-defined>
    <meta:user-defined meta:name="OVERHEIDop.GmbID/DC.identifier">gmb-2026-145295</meta:user-defined>
    <meta:user-defined meta:name="OVERHEIDop.versieInformatie"/>
  </office:meta>
</office:document-meta>
</file>