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01-04 t/m 30-04-2026 op de locatie Koningin Wilhelminastraat 35, 2871 T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6 heeft de gemeente een aanvraag ontvangen voor een voorwerp op of aan de weg plaatsen ontheffing voor het plaatsen van een container van 01-04 t/m 30-04-2026 op de locatie Koningin Wilhelminastraat 35, 2871 TG Schoonhoven, een parkeervak nabij Wilhelminastraat 35 in Schoonhoven, Schoonhoven (SHV00) C 3376. De aanvraag is geregistreerd onder zaaknummer 1931185292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529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9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9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85292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voorwerp op of aan de weg plaatsen ontheffing voor het plaatsen van een container van 01-04 t/m 30-04-2026 op de locatie Koningin Wilhelminastraat 35, 2871 T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292</meta:user-defined>
    <meta:user-defined meta:name="OVERHEIDop.GmbID/DC.identifier">gmb-2026-145292</meta:user-defined>
    <meta:user-defined meta:name="OVERHEIDop.versieInformatie"/>
  </office:meta>
</office:document-meta>
</file>