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steerten 8, 6049LV Hert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5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breden inrit</text:p>
            <text:p text:style-name="common-al">Herensteerten 8, 6049LV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478</text:p>
            <text:p text:style-name="common-al"/>
            <text:p text:style-name="common-al">
            <text:span text:style-name="nadrukvet">Datum besluit:</text:span>
          </text:p>
            <text:p text:style-name="common-al">25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<text:span text:style-name="nadrukvet"> 7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29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9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9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478</meta:user-defined>
    <meta:user-defined meta:name="DCTERMS.abstract">Omschrijving (incl. locatie):  Herensteerten 8, 6049LV Herten: verbred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rensteerten 8, 6049LV Herten - Verleende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5291</meta:user-defined>
    <meta:user-defined meta:name="OVERHEIDop.GmbID/DC.identifier">gmb-2026-145291</meta:user-defined>
    <meta:user-defined meta:name="OVERHEIDop.versieInformatie"/>
  </office:meta>
</office:document-meta>
</file>