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kinderdagverblijf tot 5 woningen, Scheldestraat 12, 3522CD Utrecht, GU-Z2026-004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straat 12, 3522CD Utrecht</text:p>
            <text:p text:style-name="common-al">GU-Z2026-0043017</text:p>
            <text:p text:style-name="common-al">Toelichting: het verbouwen van een kinderdagverblijf tot 5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017</meta:user-defined>
    <meta:user-defined meta:name="DCTERMS.abstract">Toelichting: het verbouwen van een kinderdagverblijf tot 5 woningen</meta:user-defined>
    <dc:language>nl</dc:language>
    <meta:user-defined meta:name="DC.title">Verleende Omgevingsvergunning, het verbouwen van een kinderdagverblijf tot 5 woningen, Scheldestraat 12, 3522CD Utrecht, GU-Z2026-0043017</meta:user-defined>
    <meta:user-defined meta:name="OVERHEIDop.datumEindeReactietermijn">2026-05-06</meta:user-defined>
    <meta:user-defined meta:name="OVERHEIDop.terinzageleggingBG">https://jeleefomgeving.nl/inzien/002220647/772cd8bd-d452-4419-8fd7-7c9bae0c8ed9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42</meta:user-defined>
    <meta:user-defined meta:name="OVERHEIDop.publicationIssue">145287</meta:user-defined>
    <meta:user-defined meta:name="OVERHEIDop.GmbID/DC.identifier">gmb-2026-145287</meta:user-defined>
    <meta:user-defined meta:name="OVERHEIDop.versieInformatie"/>
  </office:meta>
</office:document-meta>
</file>