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van Tolkien 224 5663S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224 5663SC Geldrop</text:p>
            <text:p text:style-name="common-al">Datum ontvangst: 25-03-2026</text:p>
            <text:p text:style-name="common-al">Omschrijving: het vestigen van een pilates studio</text:p>
            <text:p text:style-name="common-al">Zaaknummer: 177130279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52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27985</meta:user-defined>
    <meta:user-defined meta:name="DCTERMS.abstract">Laan van Tolkien 224 Geldrop - het vestigen van een pilates studi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an van Tolkien 224 5663SC Geldro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85</meta:user-defined>
    <meta:user-defined meta:name="OVERHEIDop.GmbID/DC.identifier">gmb-2026-145285</meta:user-defined>
    <meta:user-defined meta:name="OVERHEIDop.versieInformatie"/>
  </office:meta>
</office:document-meta>
</file>