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van strook grond gelegen voor de woningen Schepenenstraat 8, 10, 14 en 22, Gemeente Veldhoven, Sectie D, Perceelnummer 105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text:span text:style-name="nadrukondlijn">Voornemen</text:span>
            </text:span>
          </text:p>
            <text:p text:style-name="al">De gemeente Veldhoven (hierna: ‘de gemeente’) heeft het voornemen om de groenstrook, plaatselijk gelegen voor Schepenenstraat 8, 10, 14 en 22, kadastraal bekend gemeente Veldhoven, sectie D, nummer 1052, ter grootte van ongeveer 58 m2, 60 m2, 53 m2, 44 m2, te verhuren.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huurder, de eigenaar van het perceel waar de strook grond vóór ligt, hiervoor als enige serieuze gegadigde in aanmerking komt. Daartoe is het volgende van belang.</text:p>
            <text:p text:style-name="al"/>
            <text:p text:style-name="al">
            <text:span text:style-name="nadrukcur">
              <text:span text:style-name="nadrukondlijn">Motivering </text:span>
            </text:span>
          </text:p>
            <text:p text:style-name="al">De groenstroken liggen direct vóór de percelen van de eerdergenoemde adressen en vormen daarmee uitsluitend een functionele en fysieke uitbreiding van deze particulieren.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text:p>
            <text:p text:style-name="al">Start dan een kort geding bij de rechtbank. Daarvoor geldt:</text:p>
            <text:list text:style-name="id1-3-2-2-1-14">
              <text:list-item text:style-override="id1-3-2-2-1-14-1">
                <text:number>•</text:number>
                <text:p text:style-name="al">maak uiterlijk binnen 20 kalenderdagen na datum van deze publicatie, derhalve uiterlijk op 15 april 2026, </text:p>
              </text:list-item>
              <text:list-item text:style-override="id1-3-2-2-1-14-2">
                <text:number>•</text:number>
                <text:p text:style-name="al">een kort geding aanhangig bij de bevoegde rechter van de rechtbank Oost-Brabant (locatie ’s-Hertogenbosch).</text:p>
              </text:list-item>
            </text:list>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huurder zouden immers onredelijk worden benadeeld, indien pas na deze (duidelijk kenbaar gemaakte) termijn alsnog tegen (het voornemen tot) het aangaan van de overeenkomst zou worden opgekomen.<text:span text:style-name="nadrukcur"/></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528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8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8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huur van strook grond gelegen voor de woningen Schepenenstraat 8, 10, 14 en 22, Gemeente Veldhoven, Sectie D, Perceelnummer 1052.</meta:user-defined>
    <meta:user-defined meta:name="DCTERMS.W3CDTF/DCTERMS.available">2026-03-27</meta:user-defined>
    <meta:user-defined meta:name="DCTERMS.W3CDTF/OVERHEIDop.jaargang">2026</meta:user-defined>
    <meta:user-defined meta:name="OVERHEIDop.publicationIssue">145282</meta:user-defined>
    <meta:user-defined meta:name="OVERHEIDop.GmbID/DC.identifier">gmb-2026-145282</meta:user-defined>
    <meta:user-defined meta:name="OVERHEIDop.versieInformatie"/>
  </office:meta>
</office:document-meta>
</file>