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wijzigen van gebruik van wonen naar wonen met jeugdzorg, Lent 2, 1679 WP Midwoud</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tijdelijk wijzigen van gebruik van wonen naar wonen met jeugdzorg op het perceel Lent 2, 1679 WP Midwoud. De aanvraag is geregistreerd onder zaaknummer CLZ-00000324.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2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24</meta:user-defined>
    <dc:language>nl</dc:language>
    <meta:user-defined meta:name="OVERHEIDop.locatietype/OVERHEIDop.gebiedsmarkering">Punt</meta:user-defined>
    <meta:user-defined meta:name="DC.title">Kennisgeving aanvraag omgevingsvergunning voor het tijdelijk wijzigen van gebruik van wonen naar wonen met jeugdzorg, Lent 2, 1679 WP Midwoud</meta:user-defined>
    <meta:user-defined meta:name="DCTERMS.W3CDTF/DCTERMS.available">2026-03-27</meta:user-defined>
    <meta:user-defined meta:name="DCTERMS.W3CDTF/OVERHEIDop.jaargang">2026</meta:user-defined>
    <meta:user-defined meta:name="OVERHEIDop.publicationIssue">145276</meta:user-defined>
    <meta:user-defined meta:name="OVERHEIDop.GmbID/DC.identifier">gmb-2026-145276</meta:user-defined>
    <meta:user-defined meta:name="OVERHEIDop.versieInformatie"/>
  </office:meta>
</office:document-meta>
</file>