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e Boog 45, 1851ZS Heiloo, het aanleggen van een uitrit, datum ontvangst 24 maart 2026 (Z2026-000028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4527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7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7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2815</meta:user-defined>
    <meta:user-defined meta:name="DCTERMS.abstract">De Boog 45, 1851ZS Heiloo, het aanleggen van een uitrit, datum ontvangst 24 maart 2026 (Z2026-00002815)</meta:user-defined>
    <dc:language>nl</dc:language>
    <meta:user-defined meta:name="OVERHEIDop.locatietype/OVERHEIDop.gebiedsmarkering">Vlak</meta:user-defined>
    <meta:user-defined meta:name="DC.title">Gemeente Heiloo, ontvangen aanvraag omgevingsvergunning, De Boog 45, 1851ZS Heiloo, het aanleggen van een uitrit, datum ontvangst 24 maart 2026 (Z2026-00002815)</meta:user-defined>
    <meta:user-defined meta:name="DCTERMS.W3CDTF/DCTERMS.available">2026-03-27</meta:user-defined>
    <meta:user-defined meta:name="DCTERMS.W3CDTF/OVERHEIDop.jaargang">2026</meta:user-defined>
    <meta:user-defined meta:name="OVERHEIDop.publicationIssue">145273</meta:user-defined>
    <meta:user-defined meta:name="OVERHEIDop.GmbID/DC.identifier">gmb-2026-145273</meta:user-defined>
    <meta:user-defined meta:name="OVERHEIDop.versieInformatie"/>
  </office:meta>
</office:document-meta>
</file>