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5LL) Vuurtorenweg 189, De Cocksdorp, Café-restaurant Torenpaviljoen, V.O.F. Casa di Gio’s (verzonden 16 maart 2026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2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63</meta:user-defined>
    <meta:user-defined meta:name="OVERHEIDop.GmbID/DC.identifier">gmb-2026-145263</meta:user-defined>
    <meta:user-defined meta:name="OVERHEIDop.versieInformatie"/>
  </office:meta>
</office:document-meta>
</file>