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anstad maken bekend dat zij op de onderstaande aanvraag omgevingsvergunning bestaande uit meerdere activiteiten als volgt hebben beslot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2026051196 - het plaatsen van een tijdelijke mast - - op de locatie t.h.v. Sluispolderweg 67 te Zaandam,</text:p>
            <text:p text:style-name="common-al"> Het besluit bestaat uit de volgende activiteit(en):</text:p>
            <text:p text:style-name="common-al"> Afwijken van regels in het omgevingsplan - Verleend</text:p>
            <text:p text:style-name="common-al"> Bouwactiviteit (omgevingsplan) - Verleend</text:p>
            <text:p text:style-name="common-al"> &lt;Indien van toepassing&gt; De omgevingsvergunning is verleend voor een buitenplanse omgevingsplanactiviteit (BOPA).</text:p>
            <text:p text:style-name="common-al"> Besluit verzonden: 09-03-2026</text:p>
            <text:p text:style-name="common-al">
            <text:span text:style-name="nadrukvet">Bezwaar</text:span>
          </text:p>
            <text:p text:style-name="common-al">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 text:style-name="common-al">Informatie en inzage Wilt u meer informatie?</text:p>
            <text:p text:style-name="common-al"> Vul dan het Online contactformulier op www.zaanstad.nl in.</text:p>
            <text:p text:style-name="common-al"> Kies informatie opvragen of inkijken - overige informatie verzoeken.</text:p>
            <text:p text:style-name="last-al"> 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526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26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26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Burgemeester en wethouders van Zaanstad maken bekend dat zij op de onderstaande aanvraag omgevingsvergunning bestaande uit meerdere activiteiten als volgt hebben besloten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262</meta:user-defined>
    <meta:user-defined meta:name="OVERHEIDop.GmbID/DC.identifier">gmb-2026-145262</meta:user-defined>
    <meta:user-defined meta:name="OVERHEIDop.versieInformatie"/>
  </office:meta>
</office:document-meta>
</file>