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of verhuur van strook grond gelegen voor de woningen 17 Septemberstraat 9, 21, 23, 27, 29, 31, 33, 37 en 41, Gemeente Veldhoven, Sectie D, Perceelnummer 58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ondlijn">Voornemen</text:span>
            </text:span>
          </text:p>
            <text:p text:style-name="al">De gemeente Veldhoven (hierna: ‘de gemeente’) heeft het voornemen om de groenstrook, plaatselijk gelegen voor 17 Septemberstraat 9, 21, 23, 27, 29, 31, 33, 37 en 41, kadastraal bekend gemeente Veldhoven, sectie D, nummer 5828, ter grootte van ongeveer 53 m2, 31 m2, 28 m2, 35 m2, 48 m2, 32 m2, 35 m2, 31 m2, 31 m2, te verhuren of verkop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koper of huurder, de eigenaar van het perceel waar de strook grond vóór ligt,<text:span text:style-name="nadrukcur"/>hiervoor als enige serieuze gegadigde in aanmerking komt. Daartoe is het volgende van belang.</text:p>
            <text:p text:style-name="al"/>
            <text:p text:style-name="al">
            <text:span text:style-name="nadrukcur">
              <text:span text:style-name="nadrukondlijn">Motivering </text:span>
            </text:span>
          </text:p>
            <text:p text:style-name="al">De groenstroken liggen direct vóór de percelen van de eerdergenoemde adressen en vormen daarmee uitsluitend een functionele en fysieke uitbreiding van deze particulieren.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4">
              <text:list-item text:style-override="id1-3-2-2-1-14-1">
                <text:number>•</text:number>
                <text:p text:style-name="al">maak uiterlijk binnen 20 kalenderdagen na datum van deze publicatie, derhalve uiterlijk op 15 april 2026, </text:p>
              </text:list-item>
              <text:list-item text:style-override="id1-3-2-2-1-14-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koper of huurd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2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koop of verhuur van strook grond gelegen voor de woningen 17 Septemberstraat 9, 21, 23, 27, 29, 31, 33, 37 en 41, Gemeente Veldhoven, Sectie D, Perceelnummer 5828.</meta:user-defined>
    <meta:user-defined meta:name="DCTERMS.W3CDTF/DCTERMS.available">2026-03-27</meta:user-defined>
    <meta:user-defined meta:name="DCTERMS.W3CDTF/OVERHEIDop.jaargang">2026</meta:user-defined>
    <meta:user-defined meta:name="OVERHEIDop.publicationIssue">145260</meta:user-defined>
    <meta:user-defined meta:name="OVERHEIDop.GmbID/DC.identifier">gmb-2026-145260</meta:user-defined>
    <meta:user-defined meta:name="OVERHEIDop.versieInformatie"/>
  </office:meta>
</office:document-meta>
</file>