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klaring van geen bezwaar Oude Steeg 8, 6903PB Zevenaar het starten en landen met een paramo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0369 voor een verklaring van geen bezwaar (Vvgb) op locatie Oude Steeg 8, 6903PB Zevenaar. De Vvgb is verleend. Het besluit betreft de volgende onderdelen:</text:p>
            <text:p text:style-name="common-al">- starten en landen met paramotor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525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69</meta:user-defined>
    <dc:language>nl</dc:language>
    <meta:user-defined meta:name="OVERHEIDop.locatietype/OVERHEIDop.gebiedsmarkering">Punt</meta:user-defined>
    <meta:user-defined meta:name="DC.title">Kennisgeving besluit op aanvraag verklaring van geen bezwaar Oude Steeg 8, 6903PB Zevenaar het starten en landen met een paramoto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56</meta:user-defined>
    <meta:user-defined meta:name="OVERHEIDop.GmbID/DC.identifier">gmb-2026-145256</meta:user-defined>
    <meta:user-defined meta:name="OVERHEIDop.versieInformatie"/>
  </office:meta>
</office:document-meta>
</file>