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Tsjerkepaad 4, 9269 VG Feanwâlden, Verzoeklocatie 2026021900260, Veenwouden (VWD01) F 2884, Veenwouden (VWD01) F 3675</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57409. De omgevingsvergunning is verleend. De gemeente geeft hiermee toestemming voor het realiseren van een bedrijfsverzamelgebouw (5 units) aan Tsjerkepaad 4, 9269 VG Feanwâlden, Verzoeklocatie 2026021900260, Veenwouden (VWD01) F 2884, Veenwouden (VWD01) F 3675.</text:p>
            <text:p text:style-name="common-al">
            
          </text:p>
            <text:p text:style-name="common-al">Het besluit is verzonden op 25 maart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4525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5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5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57409</meta:user-defined>
    <meta:user-defined meta:name="DCTERMS.abstract">Verleende omgevingsvergunning voor het realiseren van een bedrijfsverzamelgebouw (5 units) op locatie Tsjerkepaad 4, 9269 VG Feanwâlden, Verzoeklocatie 2026021900260, Veenwouden (VWD01) F 2884, Veenwouden (VWD01) F 367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Reguliere procedure - definitief besluit omgevingsvergunning Tsjerkepaad 4, 9269 VG Feanwâlden, Verzoeklocatie 2026021900260, Veenwouden (VWD01) F 2884, Veenwouden (VWD01) F 3675</meta:user-defined>
    <meta:user-defined meta:name="DCTERMS.W3CDTF/DCTERMS.available">2026-04-01</meta:user-defined>
    <meta:user-defined meta:name="DCTERMS.W3CDTF/OVERHEIDop.jaargang">2026</meta:user-defined>
    <meta:user-defined meta:name="OVERHEIDop.publicationIssue">145254</meta:user-defined>
    <meta:user-defined meta:name="OVERHEIDop.GmbID/DC.identifier">gmb-2026-145254</meta:user-defined>
    <meta:user-defined meta:name="OVERHEIDop.versieInformatie"/>
  </office:meta>
</office:document-meta>
</file>