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chtiging opvragen inlichtingen bij Politie en Justitie Deurne 2026</text:p>
      <text:section text:name="regeling_id1-3-2" text:style-name="regeling">
        <text:section text:name="aanhef_id1-3-2-1" text:style-name="aanhef">
          <text:section text:name="preambule_id1-3-2-1-1" text:style-name="preambule">
            <text:p text:style-name="al">Burgemeester van de gemeente Deurne respectievelijk het college van burgemeester en wethouders (hierna college) van de gemeente Deurne, ieder voor zover het zijn bevoegdheid betreft;</text:p>
            <text:p text:style-name="al"/>
            <text:p text:style-name="al">
            <text:span text:style-name="nadrukvet">Overwegende dat;</text:span>
          </text:p>
            <text:list text:style-name="id1-3-2-1-1-4">
              <text:list-item text:style-override="id1-3-2-1-1-4-1">
                <text:number>•</text:number>
                <text:p text:style-name="al">het wenselijk is dat sommige medewerkers met specifieke werkzaamheden, te machtigen tot het opvragen van gegevens bij de Justitiële informatiedienst en de Politie, dit is nader uitgewerkt in bijlage 1;</text:p>
              </text:list-item>
              <text:list-item text:style-override="id1-3-2-1-1-4-2">
                <text:number>•</text:number>
                <text:p text:style-name="al">de verstrekking van de politiegegevens is geregeld in de Wet politiegegevens, en het daarbij behorende Besluit politiegegevens, in het bijzonder paragraaf 4 van het besluit, handelend over de verstrekking van politiegegevens aan derden;</text:p>
              </text:list-item>
              <text:list-item text:style-override="id1-3-2-1-1-4-3">
                <text:number>•</text:number>
                <text:p text:style-name="al">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text:p>
              </text:list-item>
            </text:list>
            <text:p text:style-name="al">Bij besluit van 16 december 2025 nummer 30 van Mandaatregister gemeente Deurne en de Mandaatregeling gemeente Deurne 2026 hebben de burgemeester respectievelijk het college van burgemeester en wethouders, de gemeentesecretaris gemachtigd om de lijst met medewerkers voor het opvragen van inlichtingen bij de Justitiële Informatiedienst en de Politie vast te stellen.</text:p>
            <text:p text:style-name="al">Gelet op artikel 43 Besluit justitiële en strafvorderlijke gegevens, het bepaalde in de Gemeentewet en hoofdstuk 10 van de Algemene wet bestuursrecht;</text:p>
            <text:p text:style-name="al"/>
            <text:p text:style-name="al">
            <text:span text:style-name="nadrukvet">BESLUITEN</text:span>
          </text:p>
            <text:list text:style-name="id1-3-2-1-1-9">
              <text:list-item text:style-override="id1-3-2-1-1-9-1">
                <text:number>I.</text:number>
                <text:p text:style-name="al">Vast te stellen het besluit ‘Machtiging opvragen inlichtingen bij Politie en Justitie Deurne 2026’.</text:p>
              </text:list-item>
              <text:list-item text:style-override="id1-3-2-1-1-9-2">
                <text:number>II.</text:number>
                <text:p text:style-name="al">In te trekken het besluit van 20 april 2023 de machtiging voor het opvragen van politiegegevens en strafvorderlijke gegevens bij justitiële informatiedienst en polit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De medewerkers te machtigen voor het opvragen van inlichtingen bij de Justitiële Informatiedienst en de politie, de gemeentelijke gegevens uit te wisselen, gelijk aan de bevoegdheden zoals opgenomen in het overzicht van uitvoerde functies in bijlage 1:</text:p>
          </text:section>
          <text:section text:name="artikel_id1-3-2-2-2" text:style-name="artikel">
            <text:p text:style-name="artikel_kop_titel"><text:span text:style-name="artikel_kop_label">Artikel</text:span> <text:span text:style-name="artikel_kop_nr">2.</text:span> Einde machtiging</text:p>
            <text:p text:style-name="al">De machtiging, bedoeld in artikel 1, eindigt om de volgende redenen:</text:p>
            <text:list text:style-name="id1-3-2-2-2-3">
              <text:list-item text:style-override="id1-3-2-2-2-3-1">
                <text:number>a.</text:number>
                <text:p text:style-name="al">opzegging dan wel beëindiging van het dienstverband;</text:p>
              </text:list-item>
              <text:list-item text:style-override="id1-3-2-2-2-3-2">
                <text:number>b.</text:number>
                <text:p text:style-name="al">benoeming in een functie die niet valt onder een functie opgenomen in bijlage 1.</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bekendmaking.</text:p>
          </text:section>
        </text:section>
        <text:section text:name="regeling-sluiting_id1-3-2-3" text:style-name="regeling-sluiting">
          <text:section text:name="ondertekening_id1-3-2-3-1">
            <text:p><text:span text:style-name="functie">Deurne, 16 maart 2026</text:span></text:p>
          </text:section>
          <text:section text:name="ondertekening_id1-3-2-3-2">
            <text:p><text:span text:style-name="functie"/></text:p>
            <text:p><text:span text:style-name="functie">Namens de burgemeester van de gemeente Deurne respectievelijk het college van burgemeester en wethouders van de gemeente Deurne, ieder voor zover het hun bevoegdheid betreft,</text:span></text:p>
          </text:section>
        </text:section>
        <text:section text:name="bijlage_id1-3-2-4" text:style-name="bijlage">
          <text:p text:style-name="bijlage_top"/>
          <text:p text:style-name="hoofdstuk_kop"><text:span text:style-name="label">Bijlage</text:span> <text:span text:style-name="nr">1.</text:span> Lijst machtiging opvragen gegevens politie (Wpg) en justitie (Wjs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werp/ wettelijke basis</text:span>
                  </text:p>
                  <text:p text:style-name="table_al">Opvragen van inlichtingen bij de Justitiële informatiedienst of de politie in het kader van de toepassing van</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chtiging verleend aan persoonsnamen verwijderd i.v.m. AVG.</text:span>
                  </text:p>
                </table:table-cell>
              </table:table-row>
              <table:table-row table:style-name="row">
                <table:table-cell table:style-name="cell_frame_all" table:number-rows-spanned="1" table:number-columns-spanned="1">
                  <text:p text:style-name="table_al">de Alcoholwet en aanverwante regelgeving.</text:p>
                  <text:p text:style-name="table_al">(Politieregisters en Justid portaa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t op de Kansspelen.</text:p>
                  <text:p text:style-name="table_al">(Politieregisters)</text:p>
                </table:table-cell>
                <table:table-cell table:style-name="cell_frame_all" table:number-rows-spanned="1" table:number-columns-spanned="1">
                  <text:p text:style-name="table_al">Colle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lgemene plaatselijke verordening, de Verordening Fysieke Leefomgeving Afvalstoffenverordening gemeente Deurne 2022 en Marktverordening gemeente Deurne 2025.</text:p>
                  <text:p text:style-name="table_al">(Politieregisters)</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t Bibob, dit is incluis het opvragen of advies, Justid en afstemming RIEC en landelijk bureau Bibob.</text:p>
                  <text:p text:style-name="table_al">(Politieregisters en Justid porta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t goed verhuurderschap</text:p>
                  <text:p text:style-name="table_al">(Politieregisters)</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mgevingswet en aanverwante wet- en regelgeving. Dit in het kader van het nemen van bestuursrechtelijke beslissingen.</text:p>
                  <text:p text:style-name="table_al">(Politieregisters)</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iumwet, Beleid Damocles.</text:p>
                  <text:p text:style-name="table_al">(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74a Gemeentewet, verstoring openbare orde.</text:p>
                  <text:p text:style-name="table_al">(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strijding van georganiseerde criminaliteit en als er tussen de betreffende bestuursorganen van de deelnemende bestuursorganen afspraken zijn gemaakt, waaronder drugsconvenant, het Peelland Interventieteam en met het Regionaal Informatie- en Expertisecentrum.</text:p>
                  <text:p text:style-name="table_al">(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sturing, coördinatie en uitvoering van boa domein 1.</text:p>
                  <text:p text:style-name="table_al">(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komen en opsporen van strafbare feiten, het verlenen van hulp aan hen die dit behoeven, handhaving van de openbare orde, incluis 172a en 172b, 175 en 176a Gemeentewet.</text:p>
                  <text:p text:style-name="table_al">(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keer van ex-gedetineerden in de maatschappij, artikel 11a Besluit justitiële en strafvorderlijke gegevens.</text:p>
                  <text:p text:style-name="table_al">(Politieregisters en Justid portaa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t tijdelijk huisverbod.</text:p>
                  <text:p text:style-name="table_al">(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7 Besluit politiegegeven en artikel 31 Besluit Justitiële en strafvorderlijke gegevens</text:p>
                  <text:p text:style-name="table_al">In het kader van beleid en onderzoek.</text:p>
                </table:table-cell>
                <table:table-cell table:style-name="cell_frame_all" table:number-rows-spanned="1" table:number-columns-spanned="1">
                  <text:p text:style-name="table_al">Colle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van de Tijdelijke wet bestuurlijke maatregelen terrorismebestrijding. </text:p>
                  <text:p text:style-name="table_al">(Politieregisters en Justid portaal)</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klijke onderscheidingen, het reglement op de orde van de Nederlandse leeuw en de Orde van Oranje-Nassau.</text:p>
                  <text:p text:style-name="table_al">(Politieregisters en Justid Portaa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aspoortwet.</text:p>
                  <text:p text:style-name="table_al">(Politieregisters en Justid portaa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krijgen van het Nederlanderschap op grond van de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gnaleringen van veranderingen in de gegevens in de basisregistratie personen.</text:p>
                  <text:p text:style-name="table_al">(Politieregisters)</text:p>
                </table:table-cell>
                <table:table-cell table:style-name="cell_frame_all" table:number-rows-spanned="1" table:number-columns-spanned="1">
                  <text:p text:style-name="table_al">College</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2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43 van het Besluit justitiële en strafvorderlijke gegevens]|[1.0:c:BWBR0016544&amp;artikel=43&amp;g=2026-02-28</meta:user-defined>
    <meta:user-defined meta:name="DC.source">Gemeentewet]|[1.0:c:BWBR0005416&amp;g=2026-03-21</meta:user-defined>
    <meta:user-defined meta:name="DC.source">hoofdstuk 10 van de Algemene wet bestuursrecht]|[1.0:c:BWBR0005537&amp;hoofdstuk=10&amp;g=2026-01-01</meta:user-defined>
    <meta:user-defined meta:name="OVERHEIDop.referentienummer">3404795/3445210</meta:user-defined>
    <dc:language>nl</dc:language>
    <meta:user-defined meta:name="OVERHEIDop.locatietype/OVERHEIDop.gebiedsmarkering">Gemeente</meta:user-defined>
    <meta:user-defined meta:name="DC.title">Machtiging opvragen inlichtingen bij Politie en Justitie Deurne 2026</meta:user-defined>
    <meta:user-defined meta:name="DCTERMS.W3CDTF/DCTERMS.available">2026-03-27</meta:user-defined>
    <meta:user-defined meta:name="DCTERMS.W3CDTF/OVERHEIDop.jaargang">2026</meta:user-defined>
    <meta:user-defined meta:name="OVERHEIDop.publicationIssue">145248</meta:user-defined>
    <meta:user-defined meta:name="OVERHEIDop.GmbID/DC.identifier">gmb-2026-145248</meta:user-defined>
    <meta:user-defined meta:name="OVERHEIDop.versieInformatie"/>
  </office:meta>
</office:document-meta>
</file>