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reiden van De Peerenhof in Hendrik Ido Ambacht, Perenberceau 2, 3341B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uitbreiden van De Peerenhof in Hendrik Ido Ambacht op de locatie Perenberceau 2, 3341BZ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8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maart 2026. De gemeente Hendrik-Ido-Ambacht neemt daarover uiterlijk 19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52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Betreft: Aanvraag op locatie Perenberceau 2, 3341BZ Hendrik-Ido-Ambacht</meta:user-defined>
    <dc:language>nl</dc:language>
    <meta:user-defined meta:name="OVERHEIDop.locatietype/OVERHEIDop.gebiedsmarkering">Vlak</meta:user-defined>
    <meta:user-defined meta:name="DC.title">Aanvraag vergunning voor het realiseren van een  uitbreiden van De Peerenhof in Hendrik Ido Ambacht, Perenberceau 2, 3341BZ Hendrik-Ido-Ambacht</meta:user-defined>
    <meta:user-defined meta:name="DCTERMS.W3CDTF/DCTERMS.available">2026-03-27</meta:user-defined>
    <meta:user-defined meta:name="DCTERMS.W3CDTF/OVERHEIDop.jaargang">2026</meta:user-defined>
    <meta:user-defined meta:name="OVERHEIDop.publicationIssue">145247</meta:user-defined>
    <meta:user-defined meta:name="OVERHEIDop.GmbID/DC.identifier">gmb-2026-145247</meta:user-defined>
    <meta:user-defined meta:name="OVERHEIDop.versieInformatie"/>
  </office:meta>
</office:document-meta>
</file>