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01-2026 hebben wij een reguliere omgevingsvergunning verleend voor het verbouwen van een woning op het adres de Bunte 13 7497MK Bentelo. Deze vergunning staat ingeschreven onder zaaknummer 000010704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Technische bouw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52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70412</meta:user-defined>
    <meta:user-defined meta:name="DCTERMS.abstract">het ver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12-01-2026 hebben wij een reguliere omgevingsvergunning verleend voor het verbouwen van een woning op het adres de Bunte 13 7497MK Bentelo. Deze vergunning staat ingeschreven onder zaaknummer 00001070412.</meta:user-defined>
    <meta:user-defined meta:name="DCTERMS.W3CDTF/DCTERMS.available">2026-01-14</meta:user-defined>
    <meta:user-defined meta:name="DCTERMS.W3CDTF/OVERHEIDop.jaargang">2026</meta:user-defined>
    <meta:user-defined meta:name="OVERHEIDop.publicationIssue">14523</meta:user-defined>
    <meta:user-defined meta:name="OVERHEIDop.GmbID/DC.identifier">gmb-2026-14523</meta:user-defined>
    <meta:user-defined meta:name="OVERHEIDop.versieInformatie"/>
  </office:meta>
</office:document-meta>
</file>