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Vondellaan 31A, 6901MA Zevenaar het aanwezig hebben van 2 kansspelautomaten gedurende 3 jaar: Eetcafé Vond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149 voor een kansspelvergunning op locatie Vondellaan 31A, 6901M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21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49</meta:user-defined>
    <dc:language>nl</dc:language>
    <meta:user-defined meta:name="OVERHEIDop.locatietype/OVERHEIDop.gebiedsmarkering">Punt</meta:user-defined>
    <meta:user-defined meta:name="DC.title">Kennisgeving besluit op aanvraag kansspelvergunning Vondellaan 31A, 6901MA Zevenaar het aanwezig hebben van 2 kansspelautomaten gedurende 3 jaar: Eetcafé Vondelho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18</meta:user-defined>
    <meta:user-defined meta:name="OVERHEIDop.GmbID/DC.identifier">gmb-2026-145218</meta:user-defined>
    <meta:user-defined meta:name="OVERHEIDop.versieInformatie"/>
  </office:meta>
</office:document-meta>
</file>