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13, 4461NJ Goes - Besluit op aanvraag Vergunning obstakels op openbare weg voor het plaatsen van een container van 27 maart tot 3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6 een vergunning obstakels op openbare weg hebben verleend voor het plaatsen van een container van 27 maart tot 30 maart 2026 op de locatie Kamperfoeliestraat 13, 4461NJ Goes. Het besluit is geregistreerd onder nummer Z2026-00004114.</text:p>
            <text:p text:style-name="common-al">
            <text:span text:style-name="nadrukvet">Procedure</text:span>
          </text:p>
            <text:p text:style-name="common-al">Tegen een verleende vergunning kunnen belanghebbenden tot en met 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2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114</meta:user-defined>
    <meta:user-defined meta:name="DCTERMS.abstract">Kamperfoeliestraat 13, 4461NJ Goes - Besluit op aanvraag Vergunning obstakels op openbare weg voor het plaatsen van een container van 27 maart tot 30 maart 2026</meta:user-defined>
    <dc:language>nl</dc:language>
    <meta:user-defined meta:name="OVERHEIDop.locatietype/OVERHEIDop.gebiedsmarkering">Punt</meta:user-defined>
    <meta:user-defined meta:name="DC.title">Kamperfoeliestraat 13, 4461NJ Goes - Besluit op aanvraag Vergunning obstakels op openbare weg voor het plaatsen van een container van 27 maart tot 30 maart 2026</meta:user-defined>
    <meta:user-defined meta:name="DCTERMS.W3CDTF/DCTERMS.available">2026-03-27</meta:user-defined>
    <meta:user-defined meta:name="DCTERMS.W3CDTF/OVERHEIDop.jaargang">2026</meta:user-defined>
    <meta:user-defined meta:name="OVERHEIDop.publicationIssue">145215</meta:user-defined>
    <meta:user-defined meta:name="OVERHEIDop.GmbID/DC.identifier">gmb-2026-145215</meta:user-defined>
    <meta:user-defined meta:name="OVERHEIDop.versieInformatie"/>
  </office:meta>
</office:document-meta>
</file>