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beheerdersschuur en graven en dempen van een sloot op locatie Oost-Vlisterdijk 13, 2855 AC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heeft de gemeente een aanvraag omgevingsvergunning ontvangen voor het bouwen van een beheerdersschuur en graven en dempen van een sloot op locatie Oost-Vlisterdijk 13, 2855 AC Vlist. De aanvraag is geregistreerd onder zaaknummer 193118559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20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5957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beheerdersschuur en graven en dempen van een sloot op locatie Oost-Vlisterdijk 13, 2855 AC Vli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07</meta:user-defined>
    <meta:user-defined meta:name="OVERHEIDop.GmbID/DC.identifier">gmb-2026-145207</meta:user-defined>
    <meta:user-defined meta:name="OVERHEIDop.versieInformatie"/>
  </office:meta>
</office:document-meta>
</file>