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ondom Oranjeplein Haarlem, 0392-2026-0004831, het evenement Koningsdag 2026, op 27-04-2026 07:00 t/m 20:30, ontvangen op 1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4831</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Rondom Oranjeplein Haarlem, 0392-2026-0004831, het evenement Koningsdag 2026, op 27-04-2026 07:00 t/m 20:30, ontvangen op 11-01-2026</meta:user-defined>
    <meta:user-defined meta:name="DCTERMS.W3CDTF/DCTERMS.available">2026-01-14</meta:user-defined>
    <meta:user-defined meta:name="DCTERMS.W3CDTF/OVERHEIDop.jaargang">2026</meta:user-defined>
    <meta:user-defined meta:name="OVERHEIDop.publicationIssue">14520</meta:user-defined>
    <meta:user-defined meta:name="OVERHEIDop.GmbID/DC.identifier">gmb-2026-14520</meta:user-defined>
    <meta:user-defined meta:name="OVERHEIDop.versieInformatie"/>
  </office:meta>
</office:document-meta>
</file>