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Larserringweg 25, 8219 P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Larserringweg 25, 8219 PX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Handboogwedstrijd zomer 3d</text:p>
            <text:p text:style-name="common-al">Locatie: Larserringweg 25, 8219 PX Lelystad</text:p>
            <text:p text:style-name="common-al">Datum: 13 en 14 jun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519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9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448609</meta:user-defined>
    <dc:language>nl</dc:language>
    <meta:user-defined meta:name="OVERHEIDop.locatietype/OVERHEIDop.gebiedsmarkering">Punt</meta:user-defined>
    <meta:user-defined meta:name="DC.title">Aanvraag evenementenvergunning  - Larserringweg 25, 8219 PX Lelysta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96</meta:user-defined>
    <meta:user-defined meta:name="OVERHEIDop.GmbID/DC.identifier">gmb-2026-145196</meta:user-defined>
    <meta:user-defined meta:name="OVERHEIDop.versieInformatie"/>
  </office:meta>
</office:document-meta>
</file>