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Oude Teersdijk, Wijchen en Van Rosenburgweg,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Oude Teersdijk te Wijchen en Van Rosenburgweg te Nijmegen, het afwijken van het omgevingsplan voor parkeergelegenheid voor Hard &amp; Hollands 2026, verleend en verzonden op 24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855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855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3">
              <text:list-item text:style-override="id1-3-2-1-1-3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1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Graafseweg/ Oude Teersdijk, Wijchen en Van Rosenburgweg, Nijmegen</meta:user-defined>
    <meta:user-defined meta:name="DCTERMS.W3CDTF/DCTERMS.available">2026-03-27</meta:user-defined>
    <meta:user-defined meta:name="DCTERMS.W3CDTF/OVERHEIDop.jaargang">2026</meta:user-defined>
    <meta:user-defined meta:name="OVERHEIDop.publicationIssue">145186</meta:user-defined>
    <meta:user-defined meta:name="OVERHEIDop.GmbID/DC.identifier">gmb-2026-145186</meta:user-defined>
    <meta:user-defined meta:name="OVERHEIDop.versieInformatie"/>
  </office:meta>
</office:document-meta>
</file>