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09-3 1077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een dakterras op de vierde verdieping en het plaatsen van twee airco-buitenunit en een warmtepompunit op het dak</text:p>
            <text:p text:style-name="common-al">Zaakadres: Gerrit van der Veenstraat 109-3 1077DV Amsterdam</text:p>
            <text:p text:style-name="common-al">Datum ontvangst: 13-03-2026 14:55</text:p>
            <text:p text:style-name="common-al">Zaaknummer: Z2026-011591</text:p>
            <text:p text:style-name="common-al">DSO-nummer: 20260313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91</meta:user-defined>
    <meta:user-defined meta:name="DCTERMS.abstract">realiseren van een dakuitbouw en een dakterras op de vierde verdieping en het plaatsen van twee airco-buitenunit en een warmtepomp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09-3 1077DV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83</meta:user-defined>
    <meta:user-defined meta:name="OVERHEIDop.GmbID/DC.identifier">gmb-2026-145183</meta:user-defined>
    <meta:user-defined meta:name="OVERHEIDop.versieInformatie"/>
  </office:meta>
</office:document-meta>
</file>