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optoppen van een bedrijfspand op de locatie Strengweg 8 te Heemskerk, zaaknummer ODIJ-Z-25-16450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13 me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518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8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optoppen van een bedrijfspand op de locatie Strengweg 8 te Heemskerk, zaaknummer ODIJ-Z-25-164505</meta:user-defined>
    <meta:user-defined meta:name="DCTERMS.W3CDTF/DCTERMS.available">2026-03-27</meta:user-defined>
    <meta:user-defined meta:name="DCTERMS.W3CDTF/OVERHEIDop.jaargang">2026</meta:user-defined>
    <meta:user-defined meta:name="OVERHEIDop.publicationIssue">145182</meta:user-defined>
    <meta:user-defined meta:name="OVERHEIDop.GmbID/DC.identifier">gmb-2026-145182</meta:user-defined>
    <meta:user-defined meta:name="OVERHEIDop.versieInformatie"/>
  </office:meta>
</office:document-meta>
</file>