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alcoholwetvergunning - Cafetaria Luxor - Rietstraat 16, 5482EX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anuari 2026 besloten om een aangevraagde alcoholwetvergunning voor het adres Rietstraat 16, 5482EX Schijndel te weigeren. </text:p>
            <text:p text:style-name="common-al"/>
            <text:p text:style-name="common-al">
            <text:span text:style-name="nadrukvet"> Gegevens aanvraag</text:span>
          </text:p>
            <text:p text:style-name="common-al"> Omschrijving: Cafetaria Luxor</text:p>
            <text:p text:style-name="common-al"> Locatie: Rietstraat 16, 5482EX Schijndel</text:p>
            <text:p text:style-name="common-al"> Zaaknummer: ALC-2025-3200</text:p>
            <text:p text:style-name="common-al"> 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32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200</meta:user-defined>
    <meta:user-defined meta:name="DCTERMS.abstract">Gemeente Meierijstad - te weigeren - alcoholwetvergunning - Cafetaria Luxor - Rietstraat 16, 5482EX Schijndel</meta:user-defined>
    <dc:language>nl</dc:language>
    <meta:user-defined meta:name="OVERHEIDop.locatietype/OVERHEIDop.gebiedsmarkering">Adres</meta:user-defined>
    <meta:user-defined meta:name="DC.title">Gemeente Meierijstad - te weigeren - alcoholwetvergunning - Cafetaria Luxor - Rietstraat 16, 5482EX Schijndel</meta:user-defined>
    <meta:user-defined meta:name="DCTERMS.W3CDTF/DCTERMS.available">2026-01-14</meta:user-defined>
    <meta:user-defined meta:name="DCTERMS.W3CDTF/OVERHEIDop.jaargang">2026</meta:user-defined>
    <meta:user-defined meta:name="OVERHEIDop.publicationIssue">14518</meta:user-defined>
    <meta:user-defined meta:name="OVERHEIDop.GmbID/DC.identifier">gmb-2026-14518</meta:user-defined>
    <meta:user-defined meta:name="OVERHEIDop.versieInformatie"/>
  </office:meta>
</office:document-meta>
</file>