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ltstraat 2 5753RL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5 heeft de gemeente een melding ontvangen voor activiteiten waarvoor geen vergunningplicht geldt op locatie Voltstraat 2 5753RL Deurne. 
    De melding is geregistreerd onder zaaknummer HZ-2025-0314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
   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516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6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6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0314</meta:user-defined>
    <meta:user-defined meta:name="DCTERMS.abstract">het exploiteren van een kleine en middel grote stookinstallatie het melden van een milieubelastende activiteit leefomgeving (BAL) artikel 3.1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Voltstraat 2 5753RL Deurn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169</meta:user-defined>
    <meta:user-defined meta:name="OVERHEIDop.GmbID/DC.identifier">gmb-2026-145169</meta:user-defined>
    <meta:user-defined meta:name="OVERHEIDop.versieInformatie"/>
  </office:meta>
</office:document-meta>
</file>