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plaatsen bouwhekken met reclame Zwartjes Campers 1 april t/m 30 april 2026 nabij Bosschebaan, Generaal de Bonsweg en Steegschenhofscheweg,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plaatsen bouwhekken met reclame Zwartjes Campers 1 april t/m 30 april 2026</text:p>
              </text:list-item>
              <text:list-item text:style-override="id1-3-2-1-1-2-2">
                <text:number>•</text:number>
                <text:p text:style-name="al">Besluitdatum: 25 maart 2026</text:p>
              </text:list-item>
              <text:list-item text:style-override="id1-3-2-1-1-2-3">
                <text:number>•</text:number>
                <text:p text:style-name="al">Locatie: nabij Bosschebaan, Generaal de Bonsweg en Steegschenhofscheweg, Velp</text:p>
              </text:list-item>
              <text:list-item text:style-override="id1-3-2-1-1-2-4">
                <text:number>•</text:number>
                <text:p text:style-name="al">Zaaknummer: Z2026-0000180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6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516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16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16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802</meta:user-defined>
    <meta:user-defined meta:name="DCTERMS.abstract">Objectvergunning verleend voor plaatsen bouwhekken met reclame Zwartjes Campers 1 april t/m 30 april 2026 nabij Bosschebaan, Generaal de Bonsweg en Steegschenhofscheweg, Velp </meta:user-defined>
    <dc:language>nl</dc:language>
    <meta:user-defined meta:name="OVERHEIDop.locatietype/OVERHEIDop.gebiedsmarkering">Vlak</meta:user-defined>
    <meta:user-defined meta:name="DC.title">Objectvergunning verleend voor plaatsen bouwhekken met reclame Zwartjes Campers 1 april t/m 30 april 2026 nabij Bosschebaan, Generaal de Bonsweg en Steegschenhofscheweg, Velp</meta:user-defined>
    <meta:user-defined meta:name="OVERHEIDop.datumEindeReactietermijn">2026-05-06</meta:user-defined>
    <meta:user-defined meta:name="OVERHEIDop.terinzageleggingBG">https://jeleefomgeving.nl/inzien/826458385/659478b0-88fb-4cc6-9d57-efdbc88ef490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167</meta:user-defined>
    <meta:user-defined meta:name="OVERHEIDop.GmbID/DC.identifier">gmb-2026-145167</meta:user-defined>
    <meta:user-defined meta:name="OVERHEIDop.versieInformatie"/>
  </office:meta>
</office:document-meta>
</file>