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1f5c5c-6ef7-4031-bb43-4819038c39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Disselhoek t.h.v. huisnummer 1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isselhoek gelegen is binnen de bebouwde kom van de gemeente Enschede;</text:p>
            <text:p text:style-name="al"/>
            <text:p text:style-name="al">dat de Disselhoek in beheer is bij de gemeente Enschede;</text:p>
            <text:p text:style-name="al"/>
            <text:p text:style-name="al">dat de Disselhoe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Disselhoek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Disselhoek; parkeervak ter hoogte van Disselhoek 19,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Disselhoek ter hoogte van huisnummer 19,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93018867924528mm"><draw:image xlink:href="Pictures/Afbeelding1i091f5c5c-6ef7-4031-bb43-4819038c3988.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4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48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1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Disselhoek t.h.v. huisnummer 19 te Enschede - Dissel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85</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Disselhoek t.h.v. huisnummer 19 te Enschede</meta:user-defined>
    <meta:user-defined meta:name="DCTERMS.W3CDTF/DCTERMS.available">2026-04-01</meta:user-defined>
    <meta:user-defined meta:name="DCTERMS.W3CDTF/OVERHEIDop.jaargang">2026</meta:user-defined>
    <meta:user-defined meta:name="OVERHEIDop.publicationIssue">145150</meta:user-defined>
    <meta:user-defined meta:name="OVERHEIDop.GmbID/DC.identifier">gmb-2026-145150</meta:user-defined>
    <meta:user-defined meta:name="OVERHEIDop.versieInformatie"/>
  </office:meta>
</office:document-meta>
</file>