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een aanbouw en plaatsen dakkapel, Cederstraat 7, 3552RJ Utrecht, GU-Z2025-0039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derstraat 7, 3552RJ Utrecht</text:p>
            <text:p text:style-name="common-al">GU-Z2025-0039782</text:p>
            <text:p text:style-name="common-al">Toelichting: het vernieuwen van een aanbouw en plaatsen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14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782</meta:user-defined>
    <meta:user-defined meta:name="DCTERMS.abstract">Toelichting: het vernieuwen van een aanbouw en plaatsen dakkapel</meta:user-defined>
    <dc:language>nl</dc:language>
    <meta:user-defined meta:name="OVERHEIDop.locatietype/OVERHEIDop.gebiedsmarkering">Vlak</meta:user-defined>
    <meta:user-defined meta:name="DC.title">Verleende Omgevingsvergunning, het vernieuwen van een aanbouw en plaatsen dakkapel, Cederstraat 7, 3552RJ Utrecht, GU-Z2025-0039782</meta:user-defined>
    <meta:user-defined meta:name="OVERHEIDop.datumEindeReactietermijn">2026-05-06</meta:user-defined>
    <meta:user-defined meta:name="OVERHEIDop.terinzageleggingBG">https://jeleefomgeving.nl/inzien/002220647/8bc5436e-39d2-4b47-9c0d-c3ae65c267f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47</meta:user-defined>
    <meta:user-defined meta:name="OVERHEIDop.GmbID/DC.identifier">gmb-2026-145147</meta:user-defined>
    <meta:user-defined meta:name="OVERHEIDop.versieInformatie"/>
  </office:meta>
</office:document-meta>
</file>