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nieuw kantoor  en bezoekers centrum ( ECW) op de locatie Agriport 201 Middenmeer, zaaknummer Z-579750</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realiseren van een nieuw kantoor  en bezoekers centrum ( ECW) op de locatie Agriport 201 Middenmeer.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6 mei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514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4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4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nieuw kantoor  en bezoekers centrum ( ECW) op de locatie Agriport 201 Middenmeer, zaaknummer Z-579750</meta:user-defined>
    <meta:user-defined meta:name="DCTERMS.W3CDTF/DCTERMS.available">2026-03-27</meta:user-defined>
    <meta:user-defined meta:name="DCTERMS.W3CDTF/OVERHEIDop.jaargang">2026</meta:user-defined>
    <meta:user-defined meta:name="OVERHEIDop.publicationIssue">145144</meta:user-defined>
    <meta:user-defined meta:name="OVERHEIDop.GmbID/DC.identifier">gmb-2026-145144</meta:user-defined>
    <meta:user-defined meta:name="OVERHEIDop.versieInformatie"/>
  </office:meta>
</office:document-meta>
</file>