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uiling gronden</text:span> <text:span text:style-name="artikel_kop_label"/> </text:p>
            <text:p text:style-name="al"/>
            <text:p text:style-name="al">Staatsbosbeheer en de gemeente Bernheze hebben het voornemen om over te gaan tot ruiling van bos-en natuurgrond met elkaar middels een aankoopovereenkomst met een totale oppervlakte van circa 21.91.30 hectare en middels een verkoopovereenkomst met een totale oppervlakte van circa 21.94.85 hectare.</text:p>
            <text:p text:style-name="al"/>
            <text:p text:style-name="al">27 maart 2026 – Bekendmaking</text:p>
            <text:p text:style-name="al"/>
            <text:p text:style-name="al">Bekendmaking als bedoeld in het arrest van de Hoge Raad van 26 november 2021 ECLI:NL:HR:2021:1778, rechtsoverweging 3.1.6.</text:p>
            <text:p text:style-name="al"/>
            <text:p text:style-name="al">Staatsbosbeheer en de gemeente Bernheze hebben het voornemen om over te gaan tot ruiling van bos-en natuurgrond met Gemeente Bernheze. Staatsbosbeheer brengt in en verkoopt de percelen kadastraal bekend gemeente Heesch, sectie B, nummer 7484 en sectie G, nummers 396, 398, 400, 420, 424, 426, 430, 481, en 762 aan Gemeente Bernheze. Gemeente Bernheze brengt in en verkoopt de percelen kadastraal bekend gemeente Heesch, sectie G nummer 662 en gemeente Nistelrode, sectie L, nummers 926, 32, 699, 700, 251, 252 gedeeltelijk, 258, 271, 272, 275, 302, 308 en 309 aan Staatsbosbeheer.</text:p>
            <text:p text:style-name="al"/>
            <text:p text:style-name="al">Staatsbosbeheer en de gemeente Bernheze zijn van oordeel dat bij deze verkoop geen mededingingsruimte door middel van een selectieprocedure hoeft te worden geboden, nu bij voorbaat vaststaat of redelijkerwijs mag worden aangenomen dat op grond van objectieve, toetsbare en redelijke criteria slechts één serieuze gegadigde in aanmerking komt voor deze overeenkomst. Op grond van de regeling beheer onroerende zaken 2024 dient Staatsbosbeheer overtollig gestelde gronden aan andere overheidspartijen aan te bieden indien hiermee doelstellingen van de overheidspartij kunnen worden gerealiseerd. De percelen zijn gelegen voornamelijk ten oosten van de A50 en ten zuiden van de Rijksweg N324. Staatsbosbeheer en gemeente Bernheze zijn voornemens tot vervreemding over te gaan op basis van een ruiling waarbij er voor zowel Staatsbosbeheer als gemeente Bernheze betere aaneengesloten verkaveling van de eigendommen ontstaat. </text:p>
            <text:p text:style-name="al"/>
            <text:p text:style-name="al">Op basis van deze criteria, die redelijk, toetsbaar en objectief zijn, heeft Staatsbosbeheer het voornemen om de percelen kadastraal bekend gemeente Heesch, sectie B, nummer 7484 en sectie G, nummers 396, 398, 400, 420, 424, 426, 430, 481, en 762 onderhands te verkopen en leveren aan gemeente Bernheze omdat op basis van de genoemde criteria bij voorbaat vaststaat of redelijkerwijs mag worden aangenomen dat slechts de genoemde wederpartij als serieuze gegadigde in aanmerking komt. Gemeente Bernheze heeft op basis van deze criteria, die redelijk, toetsbaar en objectief zijn, het voornemen om de percelen kadastraal bekend gemeente Heesch, sectie G nummer 662 en gemeente Nistelrode, sectie L, nummers 926, 32, 699, 700, 251, 252 gedeeltelijk, 258, 271, 272, 275, 302, 308 en 309 onderhands te verkopen en leveren aan Staatsbosbeheer.</text:p>
            <text:p text:style-name="al"/>
            <text:p text:style-name="al">Een belanghebbende die het hier niet mee eens is en voor verkoop van de genoemde percelen met een oppervlakte van 21.91.30 hectare in aanmerking wenst te komen kan een reactie bij de gemeente indienen waarin wordt gemotiveerd waarom hij of zij, onder toepassing van dezelfde criteria, als serieuze gegadigde ook in aanmerking kan komen voor de verkoop van de kadastrale percelen. Door niet te reageren binnen de gestelde termijn verliest een belanghebbende definitief zijn of haar mogelijkheid om voor aankoop van de genoemde percelen in aanmerking te komen. </text:p>
            <text:p text:style-name="al"/>
            <text:p text:style-name="al">Een reactie als bedoeld kunt u vóór <text:span text:style-name="nadrukvet">17 april 2026</text:span> sturen aan <text:a xlink:href="mailto:gemeente@bernheze.org" xlink:type="simple">gemeente@bernheze.org</text:a> onder vermelding van zaaknummer Z18-18807 afdeling Grondzak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513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3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3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Bernheze</meta:user-defined>
    <meta:user-defined meta:name="DCTERMS.W3CDTF/DCTERMS.available">2026-03-27</meta:user-defined>
    <meta:user-defined meta:name="DCTERMS.W3CDTF/OVERHEIDop.jaargang">2026</meta:user-defined>
    <meta:user-defined meta:name="OVERHEIDop.publicationIssue">145137</meta:user-defined>
    <meta:user-defined meta:name="OVERHEIDop.GmbID/DC.identifier">gmb-2026-145137</meta:user-defined>
    <meta:user-defined meta:name="OVERHEIDop.versieInformatie"/>
  </office:meta>
</office:document-meta>
</file>