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andels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wij een aanvraag ontvangen voor het realiseren van tijdelijke units en een flex-hal  op de locatie Handelsweg 20 in Holten. De aanvraag is geregistreerd onder zaaknummer Z2026-000011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1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8</meta:user-defined>
    <meta:user-defined meta:name="DCTERMS.abstract">Handelsweg 20 in Holten, het realiseren van tijdelijke units en een flex-hal </meta:user-defined>
    <dc:language>nl</dc:language>
    <meta:user-defined meta:name="OVERHEIDop.locatietype/OVERHEIDop.gebiedsmarkering">Vlak</meta:user-defined>
    <meta:user-defined meta:name="DC.title">Kennisgeving ontvangst aanvraag omgevingsvergunning (omgevingsplan) Handelsweg 20 in Hol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135</meta:user-defined>
    <meta:user-defined meta:name="OVERHEIDop.GmbID/DC.identifier">gmb-2026-145135</meta:user-defined>
    <meta:user-defined meta:name="OVERHEIDop.versieInformatie"/>
  </office:meta>
</office:document-meta>
</file>