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style:style style:family="table-column" style:parent-style-name="colspec" style:name="id1-3-2-2-4-3-17-1-1">
      <style:table-column-properties style:rel-column-width="61*"/>
    </style:style>
    <style:style style:family="table-column" style:parent-style-name="colspec" style:name="id1-3-2-2-4-3-17-1-2">
      <style:table-column-properties style:rel-column-width="15*"/>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style:style style:family="table-column" style:parent-style-name="colspec" style:name="id1-3-2-2-4-4-14-1-1">
      <style:table-column-properties style:rel-column-width="68*"/>
    </style:style>
    <style:style style:family="table-column" style:parent-style-name="colspec" style:name="id1-3-2-2-4-4-14-1-2">
      <style:table-column-properties style:rel-column-width="18*"/>
    </style: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style:num-suffix="" text:bullet-char="​" text:level="1">
        <style:list-level-properties text:min-label-width="10mm"/>
      </text:list-level-style-bullet>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2-5-1-1">
      <style:table-column-properties style:rel-column-width="7*"/>
    </style:style>
    <style:style style:family="table-column" style:parent-style-name="colspec" style:name="id1-3-2-2-6-2-5-1-2">
      <style:table-column-properties style:rel-column-width="17*"/>
    </style:style>
    <style:style style:family="table-column" style:parent-style-name="colspec" style:name="id1-3-2-2-6-2-5-1-3">
      <style:table-column-properties style:rel-column-width="28*"/>
    </style:style>
    <style:style style:family="table-column" style:parent-style-name="colspec" style:name="id1-3-2-2-6-2-5-1-4">
      <style:table-column-properties style:rel-column-width="17*"/>
    </style:style>
    <style:style style:family="table-column" style:parent-style-name="colspec" style:name="id1-3-2-2-6-2-5-1-5">
      <style:table-column-properties style:rel-column-width="13*"/>
    </style:style>
    <style:style style:family="table-column" style:parent-style-name="colspec" style:name="id1-3-2-2-6-2-5-1-6">
      <style:table-column-properties style:rel-column-width="13*"/>
    </style:style>
    <style:style style:family="table-column" style:parent-style-name="colspec" style:name="id1-3-2-2-6-2-11-1-1">
      <style:table-column-properties style:rel-column-width="33*"/>
    </style:style>
    <style:style style:family="table-column" style:parent-style-name="colspec" style:name="id1-3-2-2-6-2-11-1-2">
      <style:table-column-properties style:rel-column-width="28*"/>
    </style:style>
    <style:style style:family="table-column" style:parent-style-name="colspec" style:name="id1-3-2-2-6-2-11-1-3">
      <style:table-column-properties style:rel-column-width="24*"/>
    </style:style>
  </office:automatic-styles>
  <office:body>
    <office:text>
      <text:p text:style-name="new_page_staatscourant"/>
      <text:p text:style-name="single-kop-titel">Uitvoeringsprogramma Vergunningen Toezicht en Handhaving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 </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Inleiding ………………………………. 3</text:p>
                </text:list-item>
                <text:list-item text:style-override="id1-3-2-2-1-2-3-2">
                  <text:number>•</text:number>
                  <text:p text:style-name="al">VTH-taken …………………… 3 </text:p>
                </text:list-item>
                <text:list-item text:style-override="id1-3-2-2-1-2-3-3">
                  <text:number>•</text:number>
                  <text:p text:style-name="al">Ontwikkelingen ………………3 </text:p>
                </text:list-item>
                <text:list-item text:style-override="id1-3-2-2-1-2-3-4">
                  <text:number>•</text:number>
                  <text:p text:style-name="al">Capaciteit ……………………. 3 </text:p>
                </text:list-item>
                <text:list-item text:style-override="id1-3-2-2-1-2-3-5">
                  <text:number>•</text:number>
                  <text:p text:style-name="al">Ambities ……………………… 4 </text:p>
                </text:list-item>
                <text:list-item text:style-override="id1-3-2-2-1-2-3-6">
                  <text:number>•</text:number>
                  <text:p text:style-name="al">Prioritering …………………… 4 </text:p>
                </text:list-item>
                <text:list-item text:style-override="id1-3-2-2-1-2-3-7">
                  <text:number>•</text:number>
                  <text:p text:style-name="al">Relatie uitvoeringsprogramma Omgevingsdienst Zuidoost-Brabant…………………………. 4 </text:p>
                </text:list-item>
                <text:list-item text:style-override="id1-3-2-2-1-2-3-8">
                  <text:number>•</text:number>
                  <text:p text:style-name="al">Interbestuurlijk toezicht …… 4 </text:p>
                </text:list-item>
                <text:list-item text:style-override="id1-3-2-2-1-2-3-9">
                  <text:number>2.</text:number>
                  <text:p text:style-name="al">Werken vanuit de bedoeling ……….. 5 </text:p>
                </text:list-item>
                <text:list-item text:style-override="id1-3-2-2-1-2-3-10">
                  <text:number>•</text:number>
                  <text:p text:style-name="al">Ons doel ………………………… 5 </text:p>
                </text:list-item>
                <text:list-item text:style-override="id1-3-2-2-1-2-3-11">
                  <text:number>•</text:number>
                  <text:p text:style-name="al">Instrumenten ………………….. 5 </text:p>
                </text:list-item>
                <text:list-item text:style-override="id1-3-2-2-1-2-3-12">
                  <text:number>3.</text:number>
                  <text:p text:style-name="al">Inzet instrumenten …………………… 7 </text:p>
                </text:list-item>
                <text:list-item text:style-override="id1-3-2-2-1-2-3-13">
                  <text:number>•</text:number>
                  <text:p text:style-name="al">Vergunningen en meldingen … 7 </text:p>
                </text:list-item>
                <text:list-item text:style-override="id1-3-2-2-1-2-3-14">
                  <text:number>•</text:number>
                  <text:p text:style-name="al">Toezicht en handhaving ……… 8 </text:p>
                </text:list-item>
                <text:list-item text:style-override="id1-3-2-2-1-2-3-15">
                  <text:number>•</text:number>
                  <text:p text:style-name="al">Dienstverlening ………………… 9 </text:p>
                </text:list-item>
                <text:list-item text:style-override="id1-3-2-2-1-2-3-16">
                  <text:number>4.</text:number>
                  <text:p text:style-name="al">Onze werkzaamheden voor 2026 ….. 10 </text:p>
                </text:list-item>
                <text:list-item text:style-override="id1-3-2-2-1-2-3-17">
                  <text:number>•</text:number>
                  <text:p text:style-name="al">Werkzaamheden primaire processen (dagelijkse werkzaamheden) ………………………………………. 11 </text:p>
                </text:list-item>
                <text:list-item text:style-override="id1-3-2-2-1-2-3-18">
                  <text:number>•</text:number>
                  <text:p text:style-name="al">Werkzaamheden secundaire processen (dagelijkse ondersteunende werkzaamheden) ………………. 11 </text:p>
                </text:list-item>
                <text:list-item text:style-override="id1-3-2-2-1-2-3-19">
                  <text:number>•</text:number>
                  <text:p text:style-name="al">Jaarspecifieke werkzaamheden secundaire processen (projecten 2026, secundaire processen) …. 12 </text:p>
                </text:list-item>
                <text:list-item text:style-override="id1-3-2-2-1-2-3-20">
                  <text:number>5.</text:number>
                  <text:p text:style-name="al">Inzet capaciteit en middelen ………….. 15</text:p>
                </text:list-item>
                <text:list-item text:style-override="id1-3-2-2-1-2-3-21">
                  <text:number>6.</text:number>
                  <text:p text:style-name="al">Monitoring en borging ………………….. 17 </text:p>
                </text:list-item>
              </text:list>
              <text:p text:style-name="al">Bijlage: Urenplanning VTH-werkzaamheden </text:p>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
              <text:p text:style-name="al">Op 13 december 2022 is het Vergunningen, toezicht en handhavingsbeleid (VTH-beleid) vastgesteld. Daarin staat hoe we doelgericht werken, het werken vanuit de bedoeling. We kijken steeds wat het beste werkt om ons doel te bereiken. Ook houden we rekening met nieuwe ontwikkelingen die invloed hebben op hoe we vergunningen verlenen, toezicht houden en handhaven.</text:p>
              <text:p text:style-name="al"/>
              <text:p text:style-name="al">Elk jaar maken we een uitvoeringsprogramma voor vergunningen, toezicht en handhaving (UVTH). Daarin staat hoe we het VTH-beleid in de praktijk brengen. Dit is het UVTH voor 2026. We leggen uit hoe we onze tijd en capaciteit inzetten voor de vergunningverlening-, toezicht- en handhavingstaken (VTH-taken) en hoe we het doel van het beleid willen bereiken.</text:p>
              <text:p text:style-name="al"/>
              <text:p text:style-name="al">Naast het UVTH maken we elk jaar ook een evaluatie van het vorige jaar. Daarin kijken we terug op wat we hebben gedaan. De evaluatie en het UVTH horen bij de Big-8 cyclus. Op basis van de evaluatie maken we het nieuwe UVTH voor het volgende jaar.</text:p>
              <text:p text:style-name="al"/>
            </text:section>
            <text:section text:name="artikel_id1-3-2-2-2-3" text:style-name="artikel">
              <text:p text:style-name="artikel_kop_titel"><text:span text:style-name="artikel_kop_label"/> <text:span text:style-name="artikel_kop_nr"/> VTH-taken </text:p>
              <text:p text:style-name="al">Het UVTH gaat over de VTH-taken binnen onze gemeente die te maken hebben met de Omgevingswet. Taken die soms onder dezelfde juridische reikwijdte vallen, maar direct onder integrale veiligheid vallen, zijn niet in dit programma opgenomen. </text:p>
              <text:p text:style-name="al">Deze taken komen terug in het uitvoeringsprogramma van integrale veiligheid, waar we goed op afstemmen. In het UVTH leggen we ook uit hoe we samenwerken met externe partners, zoals de Omgevingsdienst Zuid-Oost Brabant (ODZOB).</text:p>
              <text:p text:style-name="al"/>
            </text:section>
            <text:section text:name="artikel_id1-3-2-2-2-4" text:style-name="artikel">
              <text:p text:style-name="artikel_kop_titel"><text:span text:style-name="artikel_kop_label"/> <text:span text:style-name="artikel_kop_nr"/> Ontwikkelingen </text:p>
              <text:p text:style-name="al">De Omgevingswet is een grote wetwijzing die invloed heeft op de uitvoering van onze VTH-taken. In het Omgevingsbesluit (artikel 13.5 t/m 13.11) zijn de procescriteria opgenomen die worden gesteld aan de beleidscyclus bij de taken van Vergunningverlening, Toezicht en Handhaving. Het VTH-beleid, het UVTH en de evaluatie van deze VTH-documenten, geven invulling aan de artikelen uit het Omgevingsbesluit. </text:p>
              <text:p text:style-name="al"/>
              <text:p text:style-name="al">Naast deze landelijke ontwikkelingen hebben ook lokale ontwikkelingen, zoals de schaalsprong, woningbouwversnelling, aanpak van ondermijning en de organisatieontwikkeling, invloed op onze VTH-taken. </text:p>
              <text:p text:style-name="al">In dit UVTH is met bovenstaande ontwikkelingen rekening gehouden.</text:p>
              <text:p text:style-name="al"/>
            </text:section>
            <text:section text:name="artikel_id1-3-2-2-2-5" text:style-name="artikel">
              <text:p text:style-name="artikel_kop_titel"><text:span text:style-name="artikel_kop_label"/> <text:span text:style-name="artikel_kop_nr"/> Capaciteit </text:p>
              <text:p text:style-name="al">Bij het opstellen van dit UVTH is uitgegaan van de begrote personele capaciteit en de daarbij behorende uren voor team VTH. Het volledig invullen en beschikbaar zijn van deze capaciteit, is een randvoorwaarde om de werkzaamheden uit dit UVTH te kunnen uitvoeren.</text:p>
              <text:p text:style-name="al"/>
              <text:p text:style-name="al">De basis moet goed op orde zijn en eventuele nieuwe taken dienen kritisch bekeken te worden. Openstaande vacatureruimte dient slim ingevuld te worden. Er dient gekeken te worden of taken niet of later opgepakt moeten worden of dat er budget vrijgemaakt moet worden om taken toch op te kunnen pakken.</text:p>
              <text:p text:style-name="al"/>
            </text:section>
            <text:section text:name="artikel_id1-3-2-2-2-6" text:style-name="artikel">
              <text:p text:style-name="artikel_kop_titel"><text:span text:style-name="artikel_kop_label"/> <text:span text:style-name="artikel_kop_nr"/> Ambities </text:p>
              <text:p text:style-name="al">De hierboven eerder genoemde ontwikkelingen zoals wetgeving, woningbouwversnelling, schaalvergroting en de aanpak van ondermijning zorgen voor extra werk binnen VTH. Ook de ambities van Veldhoven spelen hierin een rol. Daarom hebben we naast de uren die we beschikbaar hebben om in te zetten, ook gekeken naar de gewenste hoeveel uren om op deze taken en ambities in te spelen. Komend jaar kijken we welke keuzes gemaakt kunnen worden in capaciteit en tijd in relatie tot deze ontwikkelingen en onze ambities. Dit zal in 2026 verder onderzocht worden.  </text:p>
              <text:p text:style-name="al"/>
            </text:section>
            <text:section text:name="artikel_id1-3-2-2-2-7" text:style-name="artikel">
              <text:p text:style-name="artikel_kop_titel"><text:span text:style-name="artikel_kop_label"/> <text:span text:style-name="artikel_kop_nr"/> Prioritering </text:p>
              <text:p text:style-name="al">Het VTH-takenpakket is erg breed. We kunnen niet overal tegelijk zijn. Dit betekent dat wij keuzes moeten maken in het uitvoeren van onze taken. Om deze keuzes te maken sluiten wij aan bij ons doel, onze randvoorwaarden en uitgangspunten van het VTH-beleid. Daarbij werken wij volgens de VTH-strategieën en maken wij gebruik van de risicoanalyse van het VTH-beleid. </text:p>
              <text:p text:style-name="al"/>
              <text:p text:style-name="al">
              <text:span text:style-name="nadrukcur">Omgevingsanalyse</text:span>
            </text:p>
              <text:p text:style-name="al">Daarnaast wordt voor het bepalen van onze prioriteiten op basis van de omgevingsanalyse aangesloten bij de Omgevingsvisie van Veldhoven, <text:span text:style-name="nadrukcur">stad van dorpen in het hart van Brainpoint</text:span>.</text:p>
              <text:p text:style-name="al"/>
            </text:section>
            <text:section text:name="artikel_id1-3-2-2-2-8" text:style-name="artikel">
              <text:p text:style-name="artikel_kop_titel"><text:span text:style-name="artikel_kop_label"/> <text:span text:style-name="artikel_kop_nr"/> Relatie uitvoeringsprogramma Omgevingsdienst Zuidoost-Brabant </text:p>
              <text:p text:style-name="al">De Omgevingsdienst Zuidoost-Brabant (ODZOB) voert namens de gemeente taken uit op het gebied van vergunningen, toezicht en handhaving, vooral rond milieu. Dit gaat om basistaken, verzoeken en gezamenlijke taken.</text:p>
              <text:p text:style-name="al"/>
              <text:p text:style-name="al">De ODZOB heeft hiervoor het Regionaal Operationeel Kader Vergunningverlening, Milieutoezicht en Handhaving (ROK VTH) 2025-2028 vastgesteld. Wij sluiten daarbij aan.</text:p>
              <text:p text:style-name="al"/>
            </text:section>
            <text:section text:name="artikel_id1-3-2-2-2-9" text:style-name="artikel">
              <text:p text:style-name="artikel_kop_titel"><text:span text:style-name="artikel_kop_label"/> <text:span text:style-name="artikel_kop_nr"/> Interbestuurlijk toezicht</text:p>
              <text:p text:style-name="al">Het interbestuurlijk toezicht (IBT) van de provincie Noord-Brabant controleert of gemeenten hun VTH-taken goed uitvoeren. Volgens de Omgevingswet moeten we altijd een actueel VTH-beleid hebben, elk jaar een UVTH vaststellen en een evaluatie maken. Het IBT kijkt of deze documenten op tijd worden vastgesteld en voldoen aan de regels. Met het vaststellen van dit UVTH en de evaluatie van 2024 voldoen we aan deze eisen.</text:p>
              <text:p text:style-name="al"/>
            </text:section>
            <text:p text:style-name="hoofdstuk_bottom"/>
          </text:section>
          <text:section text:name="hoofdstuk_id1-3-2-2-3" text:style-name="hoofdstuk">
            <text:p text:style-name="hoofdstuk_kop"><text:span text:style-name="label"/> <text:span text:style-name="nr">2.</text:span> Werken vanuit de bedoeling </text:p>
            <text:section text:name="artikel_id1-3-2-2-3-2" text:style-name="artikel">
              <text:p text:style-name="artikel_kop_titel"><text:span text:style-name="artikel_kop_label"/> <text:span text:style-name="artikel_kop_nr"/> </text:p>
              <text:p text:style-name="al"/>
              <text:p text:style-name="al">Bij onze VTH-taken werken we vanuit de bedoeling. Daarom werken we doelgericht. Onze VTH-documenten zijn zo opgesteld zodat wij, door deze documenten te gebruiken, ook daadwerkelijk doelgericht kunnen werken. In het VTH-beleid staat dat doel beschreven.</text:p>
              <text:p text:style-name="al"/>
            </text:section>
            <text:section text:name="artikel_id1-3-2-2-3-3" text:style-name="artikel">
              <text:p text:style-name="artikel_kop_titel"><text:span text:style-name="artikel_kop_label"/> <text:span text:style-name="artikel_kop_nr"/> Ons doel</text:p>
              <text:p text:style-name="al">
              <text:span text:style-name="nadrukvet">Mogelijk maken dat we een veilige, gezonde en duurzame leefomgeving krijgen, behouden, beheren, gebruiken en ontwikkelen </text:span>
            </text:p>
              <text:p text:style-name="al">Daarbij hebben wij de volgende randvoorwaarden gesteld om zo goed mogelijk te kunnen werken aan het gestelde doel.</text:p>
              <text:p text:style-name="al"/>
              <text:list text:style-name="id1-3-2-2-3-3-5">
                <text:list-item text:style-override="id1-3-2-2-3-3-5-1">
                  <text:number>•</text:number>
                  <text:p text:style-name="al">De organisatie op orde hebben (basis op orde, capaciteit op orde);</text:p>
                </text:list-item>
                <text:list-item text:style-override="id1-3-2-2-3-3-5-2">
                  <text:number>•</text:number>
                  <text:p text:style-name="al">Goede interne en externe afstemming;</text:p>
                </text:list-item>
                <text:list-item text:style-override="id1-3-2-2-3-3-5-3">
                  <text:number>•</text:number>
                  <text:p text:style-name="al">Toegankelijke en duidelijke communicatie;</text:p>
                </text:list-item>
                <text:list-item text:style-override="id1-3-2-2-3-3-5-4">
                  <text:number>•</text:number>
                  <text:p text:style-name="al">Eigen verantwoordelijkheid bevorderen van onze inwoners en bedrijven.</text:p>
                </text:list-item>
              </text:list>
              <text:p text:style-name="al"/>
              <text:p text:style-name="al">Het is van belang om deze randvoorwaarden te borgen voor een goede uitvoering van ons dagelijks werk.</text:p>
              <text:p text:style-name="al"/>
              <text:p text:style-name="al">Ons doel staat in het UVTH centraal. Wij kijken op welke manier wij dit doel kunnen bereiken. Onze werkwijze stemmen we af op het te behalen doel: wij zetten het doel voorop en daarbij kijken wij per casus welke instrumenten (vergunningen, toezicht, handhaving, dienstverlening) wij daarvoor inzetten om het doel te kunnen bereiken. Deze manier van werken geldt voor alle VTH-taken en wetten, waarvoor wij als gemeente bevoegd gezag zijn.</text:p>
              <text:p text:style-name="al"/>
              <text:p text:style-name="al">Als gevolg van onze manier van werken wordt er in het UVTH niet per wet specifiek beschreven wat we gaan doen. Aangezien doelgericht werken alles omvattend is en in elke situatie op alle vakgebieden toegepast wordt. Dus of een VTH-taak nu betrekking heeft op een monument of ander cultureel erfgoed, het omgevingsplan of een evenement, de werkwijze blijft hetzelfde: het doel voorop stellen.</text:p>
              <text:p text:style-name="al"/>
            </text:section>
            <text:section text:name="artikel_id1-3-2-2-3-4" text:style-name="artikel">
              <text:p text:style-name="artikel_kop_titel"><text:span text:style-name="artikel_kop_label"/> <text:span text:style-name="artikel_kop_nr"/> Instrumenten </text:p>
              <text:p text:style-name="al">In het VTH-beleid zijn de instrumenten opgenomen om het gestelde doel te kunnen bereiken. Deze instrumenten zijn geen doel op zich, maar instrumenten die ingezet worden om steeds dichter bij ons doel te komen. </text:p>
              <text:p text:style-name="al"/>
              <text:p text:style-name="al">De volgende instrumenten kunnen ingezet worden om bij te dragen aan het doel:</text:p>
              <text:list text:style-name="id1-3-2-2-3-4-5">
                <text:list-item text:style-override="id1-3-2-2-3-4-5-1">
                  <text:number>•</text:number>
                  <text:p text:style-name="al">Vergunningen (meldingen);</text:p>
                </text:list-item>
                <text:list-item text:style-override="id1-3-2-2-3-4-5-2">
                  <text:number>•</text:number>
                  <text:p text:style-name="al">Toezicht;</text:p>
                </text:list-item>
                <text:list-item text:style-override="id1-3-2-2-3-4-5-3">
                  <text:number>•</text:number>
                  <text:p text:style-name="al">Handhaving;</text:p>
                </text:list-item>
                <text:list-item text:style-override="id1-3-2-2-3-4-5-4">
                  <text:number>•</text:number>
                  <text:p text:style-name="al">Dienstverlening.</text:p>
                </text:list-item>
              </text:list>
              <text:p text:style-name="al">
              <text:span text:style-name="nadrukondlijn">Vergunningen</text:span>
            </text:p>
              <text:p text:style-name="al">Het belangrijkste doel van een vergunning is het borgen van de kwaliteit van de leefomgeving (veilig, gezond en duurzaam) en het bieden van rechtszekerheid. </text:p>
              <text:p text:style-name="al">
              <text:span text:style-name="nadrukcur"/>
            </text:p>
              <text:p text:style-name="al">
              <text:span text:style-name="nadrukcur">Meldingen</text:span>
            </text:p>
              <text:p text:style-name="al">Meldingen zijn in de meeste gevallen te beschouwen als een lichte vergunning. Het beoordelen van de effecten en het bieden van rechtszekerheid blijven hierbij van belang. </text:p>
              <text:p text:style-name="al"/>
              <text:p text:style-name="al">
              <text:span text:style-name="nadrukondlijn">Toezicht</text:span>
            </text:p>
              <text:p text:style-name="al">Toezicht en handhaving zijn twee aparte instrumenten. Het doel van toezicht is het voorkomen (dan wel beperken) van onveilige, ongezonde en niet duurzame situaties. Daarnaast is het belangrijk dat de ruimtelijke kwaliteit behouden blijft. </text:p>
              <text:p text:style-name="al"/>
              <text:p text:style-name="al">
              <text:span text:style-name="nadrukondlijn">Handhaving</text:span>
            </text:p>
              <text:p text:style-name="al">Handhaving komt na toezicht. Wanneer er sprake is van overtredingen, wordt gekeken of en op welke manier bestuurlijk handhavend optreden nodig is. </text:p>
              <text:p text:style-name="al"/>
              <text:p text:style-name="al">
              <text:span text:style-name="nadrukondlijn">Dienstverlening</text:span>
            </text:p>
              <text:p text:style-name="al">Dienstverlening is een instrument die op verschillende manieren ingezet kan worden. De ene keer gaat het om het inzetten van dienstverlening bij een vergunningsaanvraag en de andere keer om een handhavingszaak. Maar ook bij het ontwikkelen van beleid kan dienstverlening ingezet worden. Wij zetten onder andere dienstverlening in door aan te sluiten bij de serviceformules ontwikkeld voor de Omgevingswet.</text:p>
              <text:p text:style-name="al"/>
              <text:p text:style-name="al">Het VTH-beleid geeft verder een uitvoerige omschrijving wat precies onder de bovengenoemde instrumenten wordt verstaan.</text:p>
              <text:p text:style-name="al"/>
            </text:section>
            <text:p text:style-name="hoofdstuk_bottom"/>
          </text:section>
          <text:section text:name="hoofdstuk_id1-3-2-2-4" text:style-name="hoofdstuk">
            <text:p text:style-name="hoofdstuk_kop"><text:span text:style-name="label"/> <text:span text:style-name="nr">3.</text:span> Inzet instrumenten </text:p>
            <text:section text:name="artikel_id1-3-2-2-4-2" text:style-name="artikel">
              <text:p text:style-name="artikel_kop_titel"><text:span text:style-name="artikel_kop_label"/> <text:span text:style-name="artikel_kop_nr"/> </text:p>
              <text:p text:style-name="al"/>
              <text:p text:style-name="al">Hieronder staan de te verwachte aantallen inzet aan instrumenten in 2026. Elke keer kijken we wel instrument wij inzetten om het beste ons doel te bereiken. De aantallen zijn mede bepaald op basis van de evaluatie van het UVTH van 2025.</text:p>
              <text:p text:style-name="al"/>
            </text:section>
            <text:section text:name="artikel_id1-3-2-2-4-3" text:style-name="artikel">
              <text:p text:style-name="artikel_kop_titel"><text:span text:style-name="artikel_kop_label"/> <text:span text:style-name="artikel_kop_nr"/> Vergunningen en meldingen</text:p>
              <text:p text:style-name="al">Wij werken volgens de vergunningenstrategie (uitvoeringsstrategie) van ons VTH-beleid bij het inzetten van de instrumenten ‘vergunningen’ en ‘meldingen’. </text:p>
              <text:p text:style-name="al">Uitgangspunten daarbij zijn dat wij:</text:p>
              <text:list text:style-name="id1-3-2-2-4-3-4">
                <text:list-item text:style-override="id1-3-2-2-4-3-4-1">
                  <text:number>•</text:number>
                  <text:p text:style-name="al">doelgericht werken;</text:p>
                </text:list-item>
                <text:list-item text:style-override="id1-3-2-2-4-3-4-2">
                  <text:number>•</text:number>
                  <text:p text:style-name="al">initiatieven integraal beoordelen;</text:p>
                </text:list-item>
                <text:list-item text:style-override="id1-3-2-2-4-3-4-3">
                  <text:number>•</text:number>
                  <text:p text:style-name="al">initiatieven beoordelen vanuit mogelijkheden en oplossingen (ja-mits-principe);</text:p>
                </text:list-item>
                <text:list-item text:style-override="id1-3-2-2-4-3-4-4">
                  <text:number>•</text:number>
                  <text:p text:style-name="al">aanvragen zo snel mogelijk afhandelen (in ieder geval binnen de wettelijk beslistermijnen en werken met de snelserviceformule waar mogelijk);</text:p>
                </text:list-item>
                <text:list-item text:style-override="id1-3-2-2-4-3-4-5">
                  <text:number>•</text:number>
                  <text:p text:style-name="al">risico gestuurd werken;</text:p>
                </text:list-item>
                <text:list-item text:style-override="id1-3-2-2-4-3-4-6">
                  <text:number>•</text:number>
                  <text:p text:style-name="al">dienstverlening inzetten om de samenleving te versterken.</text:p>
                </text:list-item>
              </text:list>
              <text:p text:style-name="al"/>
              <text:p text:style-name="al">Door de Omgevingswet zijn er meer wetten samengevoegd. Belangrijke hulpmiddelen die we gebruiken zijn de intaketafel, omgevingstafel en participatie. Alle aanvragen voor nieuwe initiatieven komen binnen bij het omgevingsloket.</text:p>
              <text:p text:style-name="al"/>
              <text:p text:style-name="al">Verschillende vakdisciplines kijken samen naar het initiatief en geven één gezamenlijk advies. Alle aanvragen die onder de Omgevingswet vallen, worden hier beoordeeld.</text:p>
              <text:p text:style-name="al">Voor aanvragen over cultureel erfgoed gelden de regels van de gemeentelijke adviescommissie omgevingskwaliteit Veldhoven.</text:p>
              <text:p text:style-name="al">Verder is voor Veldhoven de erfgoedkaart vastgesteld. Dit is een interactieve erfgoedkaart. Nieuwe ontwikkelingen (nieuw omgevingsplan, BOPA’s etc.) worden getoetst aan deze kaarten. Naast de beleidskaarten is er een living document. Alle nieuwe ontwikkelingen worden regelmatig op deze kaarten verwerkt. Zowel archeologische onderzoeken, maar ook bijvoorbeeld de nieuwe gemeentelijke monumenten. </text:p>
              <text:p text:style-name="al">In het overzicht hieronder staan alle aanvragen die onder de Omgevingswet vallen.</text:p>
              <text:p text:style-name="al">We letten extra op aanvragen die volgens ons VTH-beleid een hoge prioriteit hebben. Deze pakken we zo snel mogelijk op.</text:p>
              <text:p text:style-name="al"/>
              <text:p text:style-name="al"/>
              <text:p text:style-name="al"/>
              <text:p text:style-name="al">Wij verwachten in 2026 de volgende aantallen aan vergunningen en meldingen in te zetten.</text:p>
              <text:section text:name="table_id1-3-2-2-4-3-17" text:style-name="table">
                <text:p text:style-name="table_top"/>
                <table:table table:style-name="tgroup">
                  <table:table-column table:style-name="id1-3-2-2-4-3-17-1-1"/>
                  <table:table-column table:style-name="id1-3-2-2-4-3-17-1-2"/>
                  <table:table-row table:style-name="row">
                    <table:table-cell table:style-name="entry" table:number-rows-spanned="1" table:number-columns-spanned="1">
                      <text:p text:style-name="table_al">
                        <text:span text:style-name="nadrukvet">Vergunningen en meld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len </text:span>
                      </text:p>
                    </table:table-cell>
                  </table:table-row>
                  <table:table-row table:style-name="row">
                    <table:table-cell table:style-name="entry" table:number-rows-spanned="1" table:number-columns-spanned="1">
                      <text:p text:style-name="table_al">Omgevingsoverleg (zaken; alle variant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Omgevingsvergunning; bouwtechnisch (o.a. constructieve veiligheid en brandveiligheid)</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Omgevingsvergunning; bouw ruimtelij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Buitenplanse omgevingsactiviteit (BOPA)</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ouwmeldingen (Wkb)</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loopmeld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Apv meldingen</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Meldingen en vergunningen evenemen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Alcoholvergunningen en -meldingen</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 Toezicht en handhaving </text:p>
              <text:p text:style-name="al">
              <text:span text:style-name="nadrukcur">Toezicht</text:span>
            </text:p>
              <text:p text:style-name="al">Bij het inzetten van het instrument ‘toezicht’ werken wij volgens het toezichtstrategie van ons VTH-beleid.</text:p>
              <text:p text:style-name="al">Uitgangspunten daarbij zijn:</text:p>
              <text:list text:style-name="id1-3-2-2-4-4-5">
                <text:list-item text:style-override="id1-3-2-2-4-4-5-1">
                  <text:number>•</text:number>
                  <text:p text:style-name="al">doelgericht werken;</text:p>
                </text:list-item>
                <text:list-item text:style-override="id1-3-2-2-4-4-5-2">
                  <text:number>•</text:number>
                  <text:p text:style-name="al">efficiënt en doelmatig uitvoeren van toezicht;</text:p>
                </text:list-item>
                <text:list-item text:style-override="id1-3-2-2-4-4-5-3">
                  <text:number>•</text:number>
                  <text:p text:style-name="al">direct optreden bij acuut gevaar;</text:p>
                </text:list-item>
                <text:list-item text:style-override="id1-3-2-2-4-4-5-4">
                  <text:number>•</text:number>
                  <text:p text:style-name="al">risico gestuurd werken;</text:p>
                </text:list-item>
                <text:list-item text:style-override="id1-3-2-2-4-4-5-5">
                  <text:number>•</text:number>
                  <text:p text:style-name="al">buurt-, wijk-, gebied- thema- of objectgericht toezicht houden;</text:p>
                </text:list-item>
                <text:list-item text:style-override="id1-3-2-2-4-4-5-6">
                  <text:number>•</text:number>
                  <text:p text:style-name="al">integraal toezicht houden;</text:p>
                </text:list-item>
                <text:list-item text:style-override="id1-3-2-2-4-4-5-7">
                  <text:number>•</text:number>
                  <text:p text:style-name="al">stimuleren van goed naleefgedrag.</text:p>
                </text:list-item>
                <text:list-item text:style-override="id1-3-2-2-4-4-5-8">
                  <text:number>•</text:number>
                  <text:p text:style-name="al"/>
                </text:list-item>
              </text:list>
              <text:p text:style-name="al">
              <text:span text:style-name="nadrukcur">Handhaving</text:span>
            </text:p>
              <text:p text:style-name="al">Bij het inzetten van het instrument ‘handhaving’ werken wij volgens de handhavingsstrategie van ons VTH-beleid. De uitgangspunten daarbij zijn:</text:p>
              <text:list text:style-name="id1-3-2-2-4-4-8">
                <text:list-item text:style-override="id1-3-2-2-4-4-8-1">
                  <text:number>•</text:number>
                  <text:p text:style-name="al">doelgericht werken;</text:p>
                </text:list-item>
                <text:list-item text:style-override="id1-3-2-2-4-4-8-2">
                  <text:number>•</text:number>
                  <text:p text:style-name="al">oog hebben voor de situatie achter de overtreding/overtreder;</text:p>
                </text:list-item>
                <text:list-item text:style-override="id1-3-2-2-4-4-8-3">
                  <text:number>•</text:number>
                  <text:p text:style-name="al">direct optreden bij acuut gevaar;</text:p>
                </text:list-item>
                <text:list-item text:style-override="id1-3-2-2-4-4-8-4">
                  <text:number>•</text:number>
                  <text:p text:style-name="al">blijven kijken naar mogelijkheden, het aangaan van gesprek en tot oplossingen komen;</text:p>
                </text:list-item>
                <text:list-item text:style-override="id1-3-2-2-4-4-8-5">
                  <text:number>•</text:number>
                  <text:p text:style-name="al">handhaving wordt toegepast als sluitstuk van een proces waarbij mogelijke oplossingen zijn bekeken en afgewogen;</text:p>
                </text:list-item>
                <text:list-item text:style-override="id1-3-2-2-4-4-8-6">
                  <text:number>•</text:number>
                  <text:p text:style-name="al">afstemmen met partners en eenzelfde manier van handhaving volgens de Landelijke handhavingsstrategie.</text:p>
                </text:list-item>
              </text:list>
              <text:p text:style-name="al"/>
              <text:p text:style-name="al">Ook voor toezicht en handhaving geldt dat de integratie van activiteiten onder de omgevingswet alleen maar meer is geworden. De aantallen hieronder gaan over alle soorten toezicht- en handhavingszaken van de Omgevingswet. Bijvoorbeeld: bij ‘toezichtzaken bouw’ en ‘handhavingszaken’ horen ook cultureel erfgoed, regels uit het omgevingsplan, brandveiligheid en constructieve veiligheid. </text:p>
              <text:p text:style-name="al">We letten extra op zaken die volgens onze risicoanalyse een hoge prioriteit hebben. Deze pakken we zo snel mogelijk op.</text:p>
              <text:p text:style-name="al"/>
              <text:p text:style-name="al">Wij verwachten in 2026 de volgende aantallen aan toezicht en handhaving in te zetten.</text:p>
              <text:section text:name="table_id1-3-2-2-4-4-14" text:style-name="table">
                <text:p text:style-name="table_top"/>
                <table:table table:style-name="tgroup">
                  <table:table-column table:style-name="id1-3-2-2-4-4-14-1-1"/>
                  <table:table-column table:style-name="id1-3-2-2-4-4-14-1-2"/>
                  <table:table-row table:style-name="row">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len</text:span>
                      </text:p>
                    </table:table-cell>
                  </table:table-row>
                  <table:table-row table:style-name="row">
                    <table:table-cell table:style-name="entry" table:number-rows-spanned="1" table:number-columns-spanned="1">
                      <text:p text:style-name="table_al">Meldingen/klachten </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Toezichtzaken evenement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ezichtzaken bouw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Controle brandveiligheid VRBZO</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Toezichtzaken ODZOB</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Handhavingszaken</text:p>
                    </table:table-cell>
                    <table:table-cell table:style-name="entry" table:number-rows-spanned="1" table:number-columns-spanned="1">
                      <text:p text:style-name="table_al">70</text:p>
                    </table:table-cell>
                  </table:table-row>
                </table:table>
                <text:p text:style-name="table_bottom"/>
              </text:section>
              <text:p text:style-name="al">*In onze klachtenregistratie Djuma worden meldingen en klachten vastgelegd. Binnen deze registratie wordt beoordeeld of er sprake is (geweest) van een overtreding en welke acties wij daarop ondernemen. De registratie ziet op meldingen die betrekking hebben op het openbaar gebied en zaken die vallen onder het Omgevingsrecht (Omgevingswet). Wanneer er een handhavingszaak wordt gestart, wordt deze als een afzonderlijke zaak verder geregistreerd in het systeem PowerBrowser.</text:p>
              <text:p text:style-name="al"/>
            </text:section>
            <text:section text:name="artikel_id1-3-2-2-4-5" text:style-name="artikel">
              <text:p text:style-name="artikel_kop_titel"><text:span text:style-name="artikel_kop_label"/> <text:span text:style-name="artikel_kop_nr"/> Dienstverlening </text:p>
              <text:p text:style-name="al">In 2026 gaan we verder met het gebruiken van serviceformules. Deze formules helpen ons om beter aan te sluiten bij wat inwoners en ondernemers nodig hebben bij hun vragen. Onder de Omgevingswet gebruiken we vier soorten serviceformules: snelservice, ontwerp, ontwikkel en toezicht. De eerste aanvragen komen binnen via het omgevingsloket. Daar zit een klantmanager (ook wel wegwijzer genoemd) die het initiatief beoordeelt en het proces opstart.</text:p>
              <text:p text:style-name="al">Eenvoudige aanvragen of meldingen worden via de snelservice afgehandeld. We proberen dit binnen 5 werkdagen te doen. In 2026 komt er een tweede klantmanager bij om dit proces te verbeteren. Voor complexere aanvragen die niet via de snelservice kunnen, koppelen we een casemanager aan het initiatief. Die begeleidt het hele proces en is het vaste aanspreekpunt. Als een aanvraag niet past binnen het omgevingsplan, wordt deze besproken aan de intaketafel of soms aan de omgevingstafel, waar we samen kijken wat er mogelijk is.</text:p>
              <text:p text:style-name="al"/>
              <text:p text:style-name="al">Ook bij evenementen zetten we dienstverlening in. We werken met een duidelijk stappenplan (spoorboekje) om aanvragen voor evenementen beter te verwerken. In 2026 informeren we organisatoren over hoe het aanvragen van een vergunning werkt. We geven handreikingen om aanvragen makkelijk en goed in te dienen. Daarnaast starten we in 2026 een project om te kijken of het vergunningsproces eenvoudiger kan worden gemaakt.</text:p>
              <text:p text:style-name="al"/>
              <text:p text:style-name="al">Dienstverlening speelt een belangrijke rol in onze toezicht en handhaving. Bij klachten zoeken we samen naar een oplossing. We nemen persoonlijk contact op met betrokkenen en zetten dienstverlening in als instrument. Na veel personele wisselingen is het juridisch team eind 2025 weer compleet. In 2026 gaan we voor nieuwe collega’s het doelgericht werken uitrollen en op welke manier we het instrument dienstverlening goed kunnen inzetten. Het is belangrijk dat we dienstverlening op tijd inzetten bij handhavingszaken. Ook bij bezwaarprocedures doen we dit al. Daardoor lossen we veel zaken vooraf op, zonder dat er een lange juridische procedure nodig is.</text:p>
              <text:p text:style-name="al"/>
            </text:section>
            <text:p text:style-name="hoofdstuk_bottom"/>
          </text:section>
          <text:section text:name="hoofdstuk_id1-3-2-2-5" text:style-name="hoofdstuk">
            <text:p text:style-name="hoofdstuk_kop"><text:span text:style-name="label"/> <text:span text:style-name="nr">4.</text:span> Onze werkzaamheden voor 2026</text:p>
            <text:section text:name="artikel_id1-3-2-2-5-2" text:style-name="artikel">
              <text:p text:style-name="artikel_kop_titel"><text:span text:style-name="artikel_kop_label"/> <text:span text:style-name="artikel_kop_nr"/> </text:p>
              <text:p text:style-name="al"/>
              <text:p text:style-name="al">In dit hoofdstuk staat wat we in 2026 gaan uitvoeren voor werkzaamheden op het gebied van VTH. We hebben gekeken naar de resultaten van de evaluatie UVTH 2025, ons doel, hoeveel mensen (capaciteit) we hebben, en de uitgangspunten uit het VTH-beleid. Om te bepalen wat het belangrijkste is, gebruiken we de risicoanalyse uit het VTH-beleid.</text:p>
              <text:p text:style-name="al"/>
              <text:p text:style-name="al">Voor het benoemen van onze werkzaamheden is de volgende onderverdeling gemaakt:</text:p>
              <text:p text:style-name="al"/>
              <text:list text:style-name="id1-3-2-2-5-2-7">
                <text:list-item text:style-override="id1-3-2-2-5-2-7-1">
                  <text:number>1.</text:number>
                  <text:p text:style-name="al">Werkzaamheden primaire processen </text:p>
                </text:list-item>
              </text:list>
              <text:p text:style-name="al">(dagelijkse werkzaamheden)</text:p>
              <text:list text:style-name="id1-3-2-2-5-2-9">
                <text:list-item text:style-override="id1-3-2-2-5-2-9-1">
                  <text:number>2.</text:number>
                  <text:p text:style-name="al">Werkzaamheden secundaire processen  </text:p>
                </text:list-item>
              </text:list>
              <text:p text:style-name="al">(dagelijkse ondersteunende werkzaamheden) </text:p>
              <text:list text:style-name="id1-3-2-2-5-2-11">
                <text:list-item text:style-override="id1-3-2-2-5-2-11-1">
                  <text:number>3.</text:number>
                  <text:p text:style-name="al">Jaarspecifieke werkzaamheden primaire processen </text:p>
                </text:list-item>
              </text:list>
              <text:p text:style-name="al">(projecten 2026, primaire processen)</text:p>
              <text:list text:style-name="id1-3-2-2-5-2-13">
                <text:list-item text:style-override="id1-3-2-2-5-2-13-1">
                  <text:number>4.</text:number>
                  <text:p text:style-name="al">Jaarspecifieke werkzaamheden secundaire processen</text:p>
                </text:list-item>
              </text:list>
              <text:p text:style-name="al">(projecten 2026, secundaire processen)</text:p>
              <text:p text:style-name="al"/>
              <text:p text:style-name="al">
              <text:span text:style-name="nadrukondlijn">Randvoorwaarden werkzaamheden</text:span>
            </text:p>
              <text:p text:style-name="al">Bij bepalen van de werkzaamheden zijn wij uitgegaan van de begrote capaciteit en de daarbij behorende uren voor team VTH. Belangrijke randvoorwaarden om de werkzaamheden uit te kunnen voeren zijn:</text:p>
              <text:list text:style-name="id1-3-2-2-5-2-18">
                <text:list-item text:style-override="id1-3-2-2-5-2-18-1">
                  <text:number>•</text:number>
                  <text:p text:style-name="al">het invullen van de begrote capaciteit, zodat de daarbij behorende uren daadwerkelijk ingezet kunnen worden;</text:p>
                </text:list-item>
                <text:list-item text:style-override="id1-3-2-2-5-2-18-2">
                  <text:number>•</text:number>
                  <text:p text:style-name="al">geen toename aan ‘categorieën van werkzaamheden’ dan nu opgenomen is in bijlage 1.</text:p>
                </text:list-item>
                <text:list-item text:style-override="id1-3-2-2-5-2-18-3">
                  <text:number/>
                  <text:p text:style-name="al"/>
                </text:list-item>
              </text:list>
              <text:p text:style-name="al">Als gedurende het jaar niet voldaan kan worden aan deze randvoorwaarden, heeft dit als gevolg dat de jaarspecifieke werkzaamheden deels of geheel niet uitgevoerd kunnen worden. In het kader van het de cyclische monitoring van de VTH-documenten, kan het UVTH gedurende het jaar hierop bijgesteld worden.</text:p>
              <text:p text:style-name="al"/>
              <text:p text:style-name="al">
              <text:span text:style-name="nadrukondlijn">Urenplanning</text:span>
            </text:p>
              <text:p text:style-name="al">In bijlage 1 is de urenplanning opgenomen voor onze VTH taken. Daarbij wordt opgemerkt, dat in het UVTH ons doel centraal staat, zo ook bij het inzetten van deze uren. Hierdoor is niet per wet specifiek beschreven wat we gaan doen. Doelgericht werken is namelijk breed toepasbaar en geldt voor alle vakgebieden en situaties. </text:p>
              <text:p text:style-name="al">Uit de evaluatie van het UVTH 2025 kwam naar voren dat er behoefte was aan een andere manier om de uren in te delen. Daarom zijn er nu ‘categorieën van werkzaamheden’ gemaakt met daarbij ‘activiteiten’. Daarvoor zijn de bijbehorende uren geraamd.</text:p>
              <text:p text:style-name="al"/>
            </text:section>
            <text:section text:name="artikel_id1-3-2-2-5-3" text:style-name="artikel">
              <text:p text:style-name="artikel_kop_titel"><text:span text:style-name="artikel_kop_label"/> <text:span text:style-name="artikel_kop_nr"/> Werkzaamheden primaire processen (dagelijkse werkzaamheden) </text:p>
              <text:p text:style-name="al">Het team VTH is een uitvoerend team. Hier wordt veel productie gedraaid. De werkzaamheden van onze primaire processen, zijn onze dagelijkse werkzaamheden die wij uitvoeren. In <text:span text:style-name="nadrukondlijn">bijlage 1</text:span> is een overzicht gemaakt van onze werkzaamheden met ureninzet in de primaire processen voor het jaar 2026.</text:p>
              <text:p text:style-name="al"/>
            </text:section>
            <text:section text:name="artikel_id1-3-2-2-5-4" text:style-name="artikel">
              <text:p text:style-name="artikel_kop_titel"><text:span text:style-name="artikel_kop_label"/> <text:span text:style-name="artikel_kop_nr"/> Werkzaamheden secundaire processen (dagelijkse ondersteunende werkzaamheden) </text:p>
              <text:p text:style-name="al">Naast werkzaamheden in onze primaire processen, voeren wij als team VTH ook ondersteunende werkzaamheden uit. Dit zijn onze secundaire processen. Daarbij kan gedacht worden aan het opstellen van beleid en het inrichten van verbeterprocessen.</text:p>
              <text:p text:style-name="al">In bijlage 1 is een overzicht opgenomen van onze werkzaamheden met ureninzet in de secundaire processen voor het jaar 2026.</text:p>
              <text:p text:style-name="al">
              <text:span text:style-name="nadrukvet"/>
            </text:p>
            </text:section>
            <text:section text:name="artikel_id1-3-2-2-5-5" text:style-name="artikel">
              <text:p text:style-name="artikel_kop_titel"><text:span text:style-name="artikel_kop_label"/> <text:span text:style-name="artikel_kop_nr"/> Jaarspecifieke werkzaamheden primaire processen (projecten 2026, primaire processen) </text:p>
              <text:p text:style-name="al">Elk jaar is anders. Daarom voeren we in 2026, naast ons dagelijkse werk (de primaire processen), ook extra werkzaamheden in onze primaire processen uit die specifiek zijn voor dat jaar (jaarspecifieke werkzaamheden primaire processen). Dit zijn projecten die we in 2026 gaan uitvoeren. Bij het bepalen van deze projecten is gekeken naar problemen en risico’s die te maken hebben met de fysieke leefomgeving. </text:p>
              <text:p text:style-name="al">De teamleider van het team VTH is verantwoordelijk voor het succesvol uitvoeren van deze projecten. De teamleider moet zorgen voor een slim geformuleerde concrete en meetbare aanpak van de hieronder genoemde projecten. Hierbij moet het doel centraal staan en moet vooraf duidelijk geformuleerd worden wanneer succes is behaald, zodat monitoring en evaluatie mogelijk is. </text:p>
              <text:p text:style-name="al"/>
              <text:p text:style-name="al">In bijlage 1 staat de ureninzet aan deze jaarspecifieke werkzaamheden van onze primaire processen. Hieronder staat een overzicht van de projecten. De projecten zijn op volgorde geprioriteerd om op te pakken en uit te voeren.</text:p>
              <text:p text:style-name="al"/>
              <text:list text:style-name="id1-3-2-2-5-5-7">
                <text:list-item text:style-override="id1-3-2-2-5-5-7-1">
                  <text:number>1.</text:number>
                  <text:p text:style-name="al">
                  <text:span text:style-name="nadrukondlijn">Project woningbouwversnelling</text:span>
                </text:p>
                </text:list-item>
              </text:list>
              <text:p text:style-name="al">De woningbouwversnelling loopt ook in 2026 door. We zijn bezig met het woningbouwprogramma. Aangevraagde vergunningen dienen op tijd verleend te worden en toezicht zal tijdig plaatsvinden. Indien extra fte nodig is voor vergunningverlening of toezicht zal dit ingeregeld worden. </text:p>
              <text:p text:style-name="al">
              <text:span text:style-name="nadrukvet"/>
            </text:p>
              <text:p text:style-name="al">
              <text:span text:style-name="nadrukcur">Doel:</text:span>
              <text:span text:style-name="nadrukvet"/>Voldoen aan de opgave om tijdig de benodigde vergunningen te verlenen en toezicht te houden, passend naast ons reguliere werk.</text:p>
              <text:p text:style-name="al">
              <text:span text:style-name="nadrukcur">Indicator</text:span>: Het aantal aanvragen waarvoor tijdig omgevingsvergunningen zijn verleend.</text:p>
              <text:p text:style-name="al"/>
              <text:list text:style-name="id1-3-2-2-5-5-13">
                <text:list-item text:style-override="id1-3-2-2-5-5-13-1">
                  <text:number>2.</text:number>
                  <text:p text:style-name="al">
                  <text:span text:style-name="nadrukondlijn">Project recreatieparken</text:span>
                </text:p>
                </text:list-item>
              </text:list>
              <text:p text:style-name="al">In 2026 wordt verder gewerkt aan het vernieuwen van een recreatiepark. Dit heeft gevolgen voor onze VTH-taken. We moeten vergunningen verlenen en extra toezicht houden en handhaven. Ook bij andere recreatieparken zal in 2026 toezicht plaatsvinden. </text:p>
              <text:p text:style-name="al"/>
              <text:p text:style-name="al">
              <text:span text:style-name="nadrukcur">Doel:</text:span>
              <text:span text:style-name="nadrukvet"/>Zorgen voor een goede uitvoering van het vernieuwen van een recreatiepark.</text:p>
              <text:p text:style-name="al">
              <text:span text:style-name="nadrukcur">Indicator:</text:span> Het uitvoeren van het integraal projectplan van het vernieuwen van het recreatiepark.</text:p>
              <text:p text:style-name="al"/>
              <text:list text:style-name="id1-3-2-2-5-5-19">
                <text:list-item text:style-override="id1-3-2-2-5-5-19-1">
                  <text:number>3.</text:number>
                  <text:p text:style-name="al">
                  <text:span text:style-name="nadrukondlijn">Project kamerverhuur</text:span>
                </text:p>
                </text:list-item>
              </text:list>
              <text:p text:style-name="al">In bepaalde gevallen gelden extra regels voor het verhuren van kamers in een woning, vooral als het gaat om zogenaamde ‘kamerverhuur’. Deze regels zijn er om brandveiligheid te garanderen en een veilige woonomgeving te bieden. Daarom is het belangrijk dat de verhuur voldoet aan de geldende voorschriften.</text:p>
              <text:p text:style-name="al">In 2025 is inzichtelijk gemaakt op welke locaties deze ‘kamerverhuur’ plaatsvindt. In 2026 worden deze locaties bezocht om te controleren of voldaan wordt aan alle geldende wettelijke veiligheidsvoorschriften.</text:p>
              <text:p text:style-name="al"/>
              <text:p text:style-name="al">
              <text:span text:style-name="nadrukcur">Doel:</text:span>
              <text:span text:style-name="nadrukvet"/>Controleren van brandveiligheid bij kamergewijze verhuur en het waarborgen van de (brand)veiligheid. </text:p>
              <text:p text:style-name="al">
              <text:span text:style-name="nadrukcur">Indicator</text:span>: Aantal uitgevoerde controles en resultaten van de controles.</text:p>
              <text:p text:style-name="al"/>
            </text:section>
            <text:section text:name="artikel_id1-3-2-2-5-6" text:style-name="artikel">
              <text:p text:style-name="artikel_kop_titel"><text:span text:style-name="artikel_kop_label"/> <text:span text:style-name="artikel_kop_nr"/> Jaarspecifieke werkzaamheden secundaire processen (projecten 2026, secundaire processen) </text:p>
              <text:p text:style-name="al">Verder hebben wij naast de jaarspecifieke werkzaamheden van onze primaire processen, ook in onze secundaire processen jaarspecifieke werkzaamheden waar wij in 2026 aan gaan werken. Hieronder zijn deze werkzaamheden benoemd. Het gaat hier dus om de ondersteunende projecten die wij dit jaar uitvoeren binnen het VTH-gebied. In bijlage 1 is de ureninzet opgenomen voor deze jaarspecifieke werkzaamheden van onze secundaire processen. </text:p>
              <text:p text:style-name="al">Voor deze projecten geldt ook dat deze op volgorde geprioriteerd zijn om op te pakken en uit te voeren.</text:p>
              <text:p text:style-name="al"/>
              <text:list text:style-name="id1-3-2-2-5-6-5">
                <text:list-item text:style-override="id1-3-2-2-5-6-5-1">
                  <text:number>1.</text:number>
                  <text:p text:style-name="al">
                  <text:span text:style-name="nadrukondlijn">Teamplan</text:span>
                </text:p>
                </text:list-item>
              </text:list>
              <text:p text:style-name="al">In 2025 heeft het nieuwe team VTH voor het eerst een volledig jaar samengewerkt. Daarbij is voor het eerst een teamplan gemaakt. In 2026 komt er opnieuw een teamplan. Het is belangrijk dat de VTH-cyclus goed aansluit op dit plan. Een onderdeel daarvan is het maken van een goed systeem om te volgen en meten, dat past bij de </text:p>
              <text:p text:style-name="al">Big-8 cyclus.</text:p>
              <text:p text:style-name="al">Om beter inzicht te krijgen in onze uitgevoerde werkzaamheden en de daarvoor ingezet uren, is in 2025 gestart met een onderzoek naar een tijdschrijfsysteem per product. In 2026 gaan we hiermee verder.</text:p>
              <text:p text:style-name="al"/>
              <text:p text:style-name="al">
              <text:span text:style-name="nadrukcur">Doel</text:span>: Duidelijker te maken welke VTH-taken we hebben en hoeveel tijd we eraan besteden. Hierdoor wordt beter zichtbaar wat we precies doen.</text:p>
              <text:p text:style-name="al">
              <text:span text:style-name="nadrukcur">Indicator:</text:span> Opstellen van een teamplan VTH en daarbij op een juiste manier verwerken van onze VTH-taken in de systemen PowerBrowser en Djuma.</text:p>
              <text:p text:style-name="al"/>
              <text:list text:style-name="id1-3-2-2-5-6-13">
                <text:list-item text:style-override="id1-3-2-2-5-6-13-1">
                  <text:number>2.</text:number>
                  <text:p text:style-name="al">
                  <text:span text:style-name="nadrukondlijn">Dienstverlening zichtbaar maken (ontwikkeling omgevingsloket)</text:span>
                </text:p>
                </text:list-item>
              </text:list>
              <text:p text:style-name="al">In de eerste helft van 2026 formuleren we een aantal indicatoren die aansluiten bij onze dienstverlening in relatie tot de Omgevingswet. In de tweede helft van het jaar richten we de processen en organisatie zo in dat we deze indicatoren kunnen realiseren en meten. De belangrijkste indicatoren kunnen we dan opnemen in de begroting van 2027.</text:p>
              <text:p text:style-name="al"/>
              <text:p text:style-name="al">Doel: De dienstverlening en beheersing van onze processen en producten blijft op peil </text:p>
              <text:p text:style-name="al">Indicator: We leveren eind 2026 een set indicatoren op voor de toekomst die aansluiten bij onze ambitie op dienstverlening en in de realiteit meetbaar zijn.</text:p>
              <text:p text:style-name="al"/>
              <text:list text:style-name="id1-3-2-2-5-6-19">
                <text:list-item text:style-override="id1-3-2-2-5-6-19-1">
                  <text:number>3.</text:number>
                  <text:p text:style-name="al">
                  <text:span text:style-name="nadrukondlijn">Verbetering aanpak van de technische toets bij aanvragen technische bouwactiviteit</text:span>
                </text:p>
                </text:list-item>
              </text:list>
              <text:p text:style-name="al">De aanpak van de technische toets, bij aanvragen voor de technische bouwactiviteit, dient verbetert te worden. In 2025 hebben wij dit als project opgepakt. Er is een begin gemaakt met het vastleggen van werkafspraken in onze processen. Dit zal in 2026 verder uitgewerkt worden. Uiteindelijk dient er een integrale werkwijze te liggen die vastgelegd is in ons VTH-proces. </text:p>
              <text:p text:style-name="al"/>
              <text:p text:style-name="al">
              <text:span text:style-name="nadrukcur">Doel</text:span>: De kwaliteit verbeteren ten aanzien van de technische toets bij aanvragen technische bouwactiviteit. </text:p>
              <text:p text:style-name="al">
              <text:span text:style-name="nadrukcur">Indicator</text:span>: Het inrichtingen van het werkproces in het systeem PowerBrowser.</text:p>
              <text:p text:style-name="al"/>
              <text:list text:style-name="id1-3-2-2-5-6-25">
                <text:list-item text:style-override="id1-3-2-2-5-6-25-1">
                  <text:number>4.</text:number>
                  <text:p text:style-name="al">
                  <text:span text:style-name="nadrukondlijn">Praktische verbetering risicoanalyse VTH-beleid</text:span>
                </text:p>
                </text:list-item>
              </text:list>
              <text:p text:style-name="al">Tijdens de evaluatie van het UVTH 2025 bleek dat de risicoanalyse in het VTH-beleid praktischer moet worden. In 2026 starten we daarom een project om de risicoanalyse te verbeteren. Het doel is om deze beter toepasbaar te maken in de praktijk. We zullen daarbij ook onderzoeken hoe het team VTH doelgericht te werk gaat en op welke manier we het werken vanuit de bedoeling concreet vormgeven.</text:p>
              <text:p text:style-name="al"/>
              <text:p text:style-name="al">
              <text:span text:style-name="nadrukcur">Doel</text:span>: De risicoanalyse beter toepasbaar maken voor in de praktijk met doelgericht werken als uitgangspunt.</text:p>
              <text:p text:style-name="al">
              <text:span text:style-name="nadrukcur">Indicator</text:span>: Werkbare risicoanalyse met doelgericht werken.</text:p>
              <text:p text:style-name="al"/>
              <text:list text:style-name="id1-3-2-2-5-6-31">
                <text:list-item text:style-override="id1-3-2-2-5-6-31-1">
                  <text:number>5.</text:number>
                  <text:p text:style-name="al">
                  <text:span text:style-name="nadrukondlijn">Evenementenbeleid in relatie tot locatiebeleid voor evenementen</text:span>
                </text:p>
                </text:list-item>
              </text:list>
              <text:p text:style-name="al">In 2026 gaat een project lopen om uiteindelijk te komen tot locatiebeleid voor evenementen. Onderdeel daarbij is actualisatie van het evenementenbeleid. Het betreft een integraal afdelingsoverschrijdend project. Ook vanuit team VTH zal een bijdrage geleverd worden aan dit project.</text:p>
              <text:p text:style-name="al"/>
              <text:p text:style-name="al">
              <text:span text:style-name="nadrukcur">Doel</text:span>: Uiteindelijk komen tot een locatiebeleid voor evenementen</text:p>
              <text:p text:style-name="al">
              <text:span text:style-name="nadrukcur">Indicator</text:span>: Start maken met het project met concrete projectopdracht. Projectleider en projectgroep samenstellen, planning, plan van aanpak, acties uitvoeren. </text:p>
              <text:p text:style-name="al"/>
              <text:list text:style-name="id1-3-2-2-5-6-37">
                <text:list-item text:style-override="id1-3-2-2-5-6-37-1">
                  <text:number>6.</text:number>
                  <text:p text:style-name="al">
                  <text:span text:style-name="nadrukondlijn">Brieven powerbrowser</text:span>
                </text:p>
                </text:list-item>
              </text:list>
              <text:p text:style-name="al">Nog niet voor alle taakvelden binnen VTH zijn in het systeem PowerBrowser formats van brieven opgenomen. Hier zal in 2026 aan gewerkt worden, zodat alle taakvelden beschikken over digitale geactualiseerde formats. </text:p>
              <text:p text:style-name="al"/>
              <text:p text:style-name="al">
              <text:span text:style-name="nadrukcur">Doel</text:span>: Beschikbaar zijn van actuele formats in het systeem PowerBrowser voor alle taakvelden binnen VTH.</text:p>
              <text:p text:style-name="al">
              <text:span text:style-name="nadrukcur">Indicator</text:span>: Actueel aantal formats in het systeem PowerBrowser. </text:p>
              <text:p text:style-name="al"/>
              <text:list text:style-name="id1-3-2-2-5-6-43">
                <text:list-item text:style-override="id1-3-2-2-5-6-43-1">
                  <text:number>7.</text:number>
                  <text:p text:style-name="al">
                  <text:span text:style-name="nadrukondlijn">Aanpak wettelijke verplichting bouwtoezicht veiligheid grote publieke gebouwen en breedplaatvloeren </text:span>
                </text:p>
                </text:list-item>
              </text:list>
              <text:p text:style-name="al">Volgens de Omgevingswet moeten gemeenten twee taken uitvoeren om toezicht te houden op de veiligheid van bouwconstructies, namelijk:</text:p>
              <text:p text:style-name="al">De periodieke controle van grote publieke gebouwen (ook wel ‘APK bouw’ genoemd, afdeling 5.6 Omgevingsregeling).</text:p>
              <text:p text:style-name="al">Het verder onderzoeken van gebouwen met breedplaatvloeren in de hoogste risicoklasse (CC3-gebouwen, artikel 5.61 Omgevingsregeling).</text:p>
              <text:p text:style-name="al">Beide taken vallen onder het toezicht van de gemeente op constructieve veiligheid.</text:p>
              <text:p text:style-name="al">Om dit goed aan te pakken, is er een planning gemaakt. De eerste stap was het uitvoeren van een quickscan voor beide taken. Door personele wisselingen en andere prioriteiten is deze stap in 2025 niet uitgevoerd. Daarom wordt dit project opnieuw opgepakt in 2026.</text:p>
              <text:p text:style-name="al"/>
              <text:p text:style-name="al">
              <text:span text:style-name="nadrukcur">Doel:</text:span> Voldoen aan de regeling Omgevingswet met betrekking tot de verplichting bouwtoezicht veiligheid grote publieke gebouwen en breedplaatvloeren.</text:p>
              <text:p text:style-name="al">
              <text:span text:style-name="nadrukcur">Indicator: </text:span>Er is een quickscan waarin overzichtelijk is welke gebouwen in Veldhoven moeten voldoen en de werkzaamheden die daaruit volgen.</text:p>
              <text:p text:style-name="al"/>
              <text:list text:style-name="id1-3-2-2-5-6-53">
                <text:list-item text:style-override="id1-3-2-2-5-6-53-1">
                  <text:number>8.</text:number>
                  <text:p text:style-name="al">
                  <text:span text:style-name="nadrukondlijn">Bouw- en sloopveiligheid en stikstofdepositie en beschermde soorten (BeSi)</text:span>
                </text:p>
                </text:list-item>
              </text:list>
              <text:p text:style-name="al">Sinds de invoering van de Omgevingswet is bouw- en sloopveiligheid een aparte activiteit geworden waarvoor je informatie moet aanleveren. In 2024 heeft een projectgroep afspraken gemaakt over hoe we deze informatie behandelen. Daarbij sluiten we aan op de actuele landelijke richtlijn voor bouw- en sloopveiligheid.</text:p>
              <text:p text:style-name="al">In 2025 is gemonitord en geëvalueerd over hoe het proces verloopt. </text:p>
              <text:p text:style-name="al"/>
              <text:p text:style-name="al">Net als bij bouw- en sloopveiligheid moeten we ook duidelijke afspraken maken over stikstofdepositie en beschermde soorten (BeSi). Voor stikstof heeft de Omgevingsdienst Zuidoost-Brabant (Odzob) al een document opgesteld over hoe we omgaan met stikstof bij asbestsloop. Hier moeten we intern duidelijke werkafspraken over maken.</text:p>
              <text:p text:style-name="al">Voor beschermde soorten moeten we vastleggen wanneer we een quickscan flora en fauna verplicht stellen. Het project zou in 2025 starten, maar is niet uitgevoerd vanwege andere prioriteiten. Daarom wordt het in 2026 opnieuw opgenomen als project. De afspraken over stikstof en beschermde soorten moeten dan verder uitgewerkt en opgenomen worden in het VTH-proces. </text:p>
              <text:p text:style-name="al"/>
              <text:p text:style-name="al">
              <text:span text:style-name="nadrukcur">Doel:</text:span> De kwaliteit van onze VTH-processen verbeteren. </text:p>
              <text:p text:style-name="al">
              <text:span text:style-name="nadrukcur">Indicator: </text:span>Het inrichtingen van de werkprocessen in het systeem PowerBrowser.</text:p>
              <text:p text:style-name="al"/>
              <text:p text:style-name="al">
              <text:span text:style-name="nadrukondlijn">9. Intrekkingsbeleid voor omgevingsvergunningen</text:span>
            </text:p>
              <text:p text:style-name="al">Uit de samenwerking met de vakgroep BAG is gebleken dat we onze voorraad omgevingsvergunningen niet actueel houden. Een belangrijk aspect hierin is een goed intrekkingsbeleid en de uitvoering daarvan. In 2026 gaan we het huidige intrekkingsbeleid evalueren en eventueel aanpassen. Daarnaast zullen we dit efficiënt en doelgericht op gaan pakken. </text:p>
              <text:p text:style-name="al"/>
              <text:p text:style-name="al">
              <text:span text:style-name="nadrukcur">Doel</text:span>: Voorkomen van ongewenste situaties zowel werkelijk als administratief door uitvoeren van oude verleende vergunningen en/of onjuiste registraties.</text:p>
              <text:p text:style-name="al">Indicator: Overzicht van oude vergunningen met daarbij planning intrekkingsproces.</text:p>
              <text:p text:style-name="al"/>
            </text:section>
            <text:p text:style-name="hoofdstuk_bottom"/>
          </text:section>
          <text:section text:name="hoofdstuk_id1-3-2-2-6" text:style-name="hoofdstuk">
            <text:p text:style-name="hoofdstuk_kop"><text:span text:style-name="label"/> <text:span text:style-name="nr">5.</text:span> Inzet capaciteit en middelen </text:p>
            <text:section text:name="artikel_id1-3-2-2-6-2" text:style-name="artikel">
              <text:p text:style-name="artikel_kop_titel"><text:span text:style-name="artikel_kop_label"/> <text:span text:style-name="artikel_kop_nr"/> </text:p>
              <text:p text:style-name="al"/>
              <text:p text:style-name="al">De begroting 2026 is vastgesteld en daarmee zijn de middelen voor het UVTH geborgd. Het betreft de volgende kostenplaatsen:</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column table:style-name="id1-3-2-2-6-2-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ot</text:span>
                      </text:p>
                    </table:table-cell>
                    <table:table-cell table:style-name="entry" table:number-rows-spanned="1" table:number-columns-spanned="1">
                      <text:p text:style-name="table_al">
                        <text:span text:style-name="nadrukvet">434399</text:span>
                      </text:p>
                    </table:table-cell>
                    <table:table-cell table:style-name="entry" table:number-rows-spanned="1" table:number-columns-spanned="1">
                      <text:p text:style-name="table_al">
                        <text:span text:style-name="nadrukvet">4622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Overige (incl. inhuur)</text:span>
                      </text:p>
                    </table:table-cell>
                    <table:table-cell table:style-name="entry" table:number-rows-spanned="1" table:number-columns-spanned="1">
                      <text:p text:style-name="table_al">
                        <text:span text:style-name="nadrukvet">Loonkosten</text:span>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
                        <text:span text:style-name="nadrukvet">Kosten </text:span>
                      </text:p>
                      <text:p text:style-name="table_al">
                        <text:span text:style-name="nadrukvet">(x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0</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ev.handh.</text:p>
                      <text:p text:style-name="table_al">en-toez./</text:p>
                      <text:p text:style-name="table_al">Apv&amp;bijz.wetten</text:p>
                    </table:table-cell>
                    <table:table-cell table:style-name="entry" table:number-rows-spanned="1" table:number-columns-spanned="1">
                      <text:p text:style-name="table_al">€ 298,4</text:p>
                    </table:table-cell>
                    <table:table-cell table:style-name="entry" table:number-rows-spanned="1" table:number-columns-spanned="1">
                      <text:p text:style-name="table_al">€ 174,6</text:p>
                    </table:table-cell>
                    <table:table-cell table:style-name="entry" table:number-rows-spanned="1" table:number-columns-spanned="1">
                      <text:p text:style-name="table_al">€ 123,8</text:p>
                    </table:table-cell>
                  </table:table-row>
                  <table:table-row table:style-name="row">
                    <table:table-cell table:style-name="entry" table:number-rows-spanned="1" table:number-columns-spanned="1">
                      <text:p text:style-name="table_al">210211</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evingsv. Handhaving &amp; -toezicht openbare orde (inclusief kapitaallasten)</text:p>
                    </table:table-cell>
                    <table:table-cell table:style-name="entry" table:number-rows-spanned="1" table:number-columns-spanned="1">
                      <text:p text:style-name="table_al">€ 28,8</text:p>
                    </table:table-cell>
                    <table:table-cell table:style-name="entry" table:number-rows-spanned="1" table:number-columns-spanned="1">
                      <text:p text:style-name="table_al">€ 28,8</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314,8</text:p>
                    </table:table-cell>
                    <table:table-cell table:style-name="entry" table:number-rows-spanned="1" table:number-columns-spanned="1">
                      <text:p text:style-name="table_al">€ 30,7</text:p>
                    </table:table-cell>
                    <table:table-cell table:style-name="entry" table:number-rows-spanned="1" table:number-columns-spanned="1">
                      <text:p text:style-name="table_al">€ 284,1</text:p>
                    </table:table-cell>
                  </table:table-row>
                  <table:table-row table:style-name="row">
                    <table:table-cell table:style-name="entry" table:number-rows-spanned="1" table:number-columns-spanned="1">
                      <text:p text:style-name="table_al">270400</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vergunn.-meldingen/milieu</text:p>
                    </table:table-cell>
                    <table:table-cell table:style-name="entry" table:number-rows-spanned="1" table:number-columns-spanned="1">
                      <text:p text:style-name="table_al">€ 482,3</text:p>
                    </table:table-cell>
                    <table:table-cell table:style-name="entry" table:number-rows-spanned="1" table:number-columns-spanned="1">
                      <text:p text:style-name="table_al">€ 146,5</text:p>
                    </table:table-cell>
                    <table:table-cell table:style-name="entry" table:number-rows-spanned="1" table:number-columns-spanned="1">
                      <text:p text:style-name="table_al">€ 335,8</text:p>
                    </table:table-cell>
                  </table:table-row>
                  <table:table-row table:style-name="row">
                    <table:table-cell table:style-name="entry" table:number-rows-spanned="1" table:number-columns-spanned="1">
                      <text:p text:style-name="table_al">270402</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evingshandhaving en –toezicht/milieu</text:p>
                    </table:table-cell>
                    <table:table-cell table:style-name="entry" table:number-rows-spanned="1" table:number-columns-spanned="1">
                      <text:p text:style-name="table_al">€ 1016,3</text:p>
                    </table:table-cell>
                    <table:table-cell table:style-name="entry" table:number-rows-spanned="1" table:number-columns-spanned="1">
                      <text:p text:style-name="table_al">€ 853,9</text:p>
                    </table:table-cell>
                    <table:table-cell table:style-name="entry" table:number-rows-spanned="1" table:number-columns-spanned="1">
                      <text:p text:style-name="table_al">€ 162,4</text:p>
                    </table:table-cell>
                  </table:table-row>
                  <table:table-row table:style-name="row">
                    <table:table-cell table:style-name="entry" table:number-rows-spanned="1" table:number-columns-spanned="1">
                      <text:p text:style-name="table_al">280302</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bouw &amp; brandveiligh</text:p>
                    </table:table-cell>
                    <table:table-cell table:style-name="entry" table:number-rows-spanned="1" table:number-columns-spanned="1">
                      <text:p text:style-name="table_al">€ 1095,8</text:p>
                    </table:table-cell>
                    <table:table-cell table:style-name="entry" table:number-rows-spanned="1" table:number-columns-spanned="1">
                      <text:p text:style-name="table_al">€ 518,4</text:p>
                    </table:table-cell>
                    <table:table-cell table:style-name="entry" table:number-rows-spanned="1" table:number-columns-spanned="1">
                      <text:p text:style-name="table_al">€ 577,4</text:p>
                    </table:table-cell>
                  </table:table-row>
                  <table:table-row table:style-name="row">
                    <table:table-cell table:style-name="entry" table:number-rows-spanned="1" table:number-columns-spanned="1">
                      <text:p text:style-name="table_al">280303</text:p>
                      <text:p text:style-name="table_al"/>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58,1</text:p>
                    </table:table-cell>
                    <table:table-cell table:style-name="entry" table:number-rows-spanned="1" table:number-columns-spanned="1">
                      <text:p text:style-name="table_al">€ 0,4</text:p>
                    </table:table-cell>
                    <table:table-cell table:style-name="entry" table:number-rows-spanned="1" table:number-columns-spanned="1">
                      <text:p text:style-name="table_al">€ 57,7</text:p>
                    </table:table-cell>
                  </table:table-row>
                  <table:table-row table:style-name="row">
                    <table:table-cell table:style-name="entry" table:number-rows-spanned="1" table:number-columns-spanned="1">
                      <text:p text:style-name="table_al">280305</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ingsvergunn. en -meldingen Algemeen (inclusief kapitaallasten)</text:p>
                    </table:table-cell>
                    <table:table-cell table:style-name="entry" table:number-rows-spanned="1" table:number-columns-spanned="1">
                      <text:p text:style-name="table_al">€ 33,9</text:p>
                    </table:table-cell>
                    <table:table-cell table:style-name="entry" table:number-rows-spanned="1" table:number-columns-spanned="1">
                      <text:p text:style-name="table_al">€ 9,6</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280307</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handh.&amp;toez./bouw,brandveiligh.en RO</text:p>
                    </table:table-cell>
                    <table:table-cell table:style-name="entry" table:number-rows-spanned="1" table:number-columns-spanned="1">
                      <text:p text:style-name="table_al">€ 390,1</text:p>
                    </table:table-cell>
                    <table:table-cell table:style-name="entry" table:number-rows-spanned="1" table:number-columns-spanned="1">
                      <text:p text:style-name="table_al">€ 35,9</text:p>
                    </table:table-cell>
                    <table:table-cell table:style-name="entry" table:number-rows-spanned="1" table:number-columns-spanned="1">
                      <text:p text:style-name="table_al">€ 354,2</text:p>
                    </table:table-cell>
                  </table:table-row>
                  <table:table-row table:style-name="row">
                    <table:table-cell table:style-name="entry" table:number-rows-spanned="1" table:number-columns-spanned="1">
                      <text:p text:style-name="table_al">280308</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handh.en -toez./wonen-bouwen</text:p>
                    </table:table-cell>
                    <table:table-cell table:style-name="entry" table:number-rows-spanned="1" table:number-columns-spanned="1">
                      <text:p text:style-name="table_al">€ 45,6</text:p>
                    </table:table-cell>
                    <table:table-cell table:style-name="entry" table:number-rows-spanned="1" table:number-columns-spanned="1">
                      <text:p text:style-name="table_al">€ 5,2</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3.764,1</text:span>
                      </text:p>
                    </table:table-cell>
                    <table:table-cell table:style-name="entry" table:number-rows-spanned="1" table:number-columns-spanned="1">
                      <text:p text:style-name="table_al">
                        <text:span text:style-name="nadrukvet">€ 1.804,0</text:span>
                      </text:p>
                    </table:table-cell>
                    <table:table-cell table:style-name="entry" table:number-rows-spanned="1" table:number-columns-spanned="1">
                      <text:p text:style-name="table_al">
                        <text:span text:style-name="nadrukvet">€ 1.960,1</text:span>
                      </text:p>
                    </table:table-cell>
                  </table:table-row>
                </table:table>
                <text:p text:style-name="table_bottom"/>
              </text:section>
              <text:p text:style-name="al"/>
              <text:p text:style-name="al">
              <text:span text:style-name="nadrukcur">Inzetbaar budget</text:span>
            </text:p>
              <text:p text:style-name="al">Na de inzet van uren van eigen personeel is de tweede grootste post voor de uitvoering van de VTH-taken het budget gereserveerd voor de Omgevingsdienst Zuidoost-Brabant (Odzob). Samen met de Odzob is gekeken op welke manier zij de acties kunnen uitvoeren om de gestelde doelen te bereiken en welke budgetten hiervoor nodig zijn.</text:p>
              <text:p text:style-name="al">Met de Odzob zijn in het werkprogramma 2026 de volgende budgetten afgesproken. Tevens is te zien welke delen binnen dan wel buiten het werkprogramma vallen:</text:p>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Budget (x1000)</text:span>
                      </text:p>
                    </table:table-cell>
                    <table:table-cell table:style-name="entry" table:number-rows-spanned="1" table:number-columns-spanned="1">
                      <text:p text:style-name="table_al">
                        <text:span text:style-name="nadrukvet">Werkprogramma</text:span>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 274,6</text:p>
                    </table:table-cell>
                    <table:table-cell table:style-name="entry" table:number-rows-spanned="1" table:number-columns-spanned="1">
                      <text:p text:style-name="table_al">Binnen</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 606,6</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 123,0</text:p>
                    </table:table-cell>
                    <table:table-cell table:style-name="entry" table:number-rows-spanned="1" table:number-columns-spanned="1">
                      <text:p text:style-name="table_al">Binn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 134,5</text:p>
                    </table:table-cell>
                    <table:table-cell table:style-name="entry" table:number-rows-spanned="1" table:number-columns-spanned="1">
                      <text:p text:style-name="table_al">Buiten</text:p>
                    </table:table-cell>
                  </table:table-row>
                  <table:table-row table:style-name="row">
                    <table:table-cell table:style-name="entry" table:number-rows-spanned="1" table:number-columns-spanned="1">
                      <text:p text:style-name="table_al">Informatieanalyse, -verstrekking en gegevensbeheer</text:p>
                    </table:table-cell>
                    <table:table-cell table:style-name="entry" table:number-rows-spanned="1" table:number-columns-spanned="1">
                      <text:p text:style-name="table_al">€ 79,5</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218,2</text:span>
                      </text:p>
                    </table:table-cell>
                    <table:table-cell table:style-name="entry" table:number-rows-spanned="1" table:number-columns-spanned="1">
                      <text:p text:style-name="table_al">
                        <text:span text:style-name="nadrukvet"/>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Monitoring en borging </text:p>
            <text:section text:name="artikel_id1-3-2-2-7-2" text:style-name="artikel">
              <text:p text:style-name="artikel_kop_titel"><text:span text:style-name="artikel_kop_label"/> <text:span text:style-name="artikel_kop_nr"/> </text:p>
              <text:p text:style-name="al"/>
              <text:p text:style-name="al">In het VTH-beleid is de systematiek van de Big-8 uitgewerkt. Het VTH-beleid zelf is het strategisch beleidskader. Dit UVTH is de invulling van wat in de Big-8 het ‘operationeel beleidskader’ genoemd wordt. </text:p>
              <text:p text:style-name="al"/>
            </text:section>
            <text:section text:name="artikel_id1-3-2-2-7-3" text:style-name="artikel">
              <text:p text:style-name="artikel_kop_titel"><text:span text:style-name="artikel_kop_label"/> <text:span text:style-name="artikel_kop_nr"/> Operationeel </text:p>
              <text:p text:style-name="al">Het operationeel beleidskader is het instrument dat het strategisch beleidskader vertaalt voor ‘de werkvloer’. Hierin wordt jaarlijks, in een uitvoeringsprogramma, beschreven hoe door de uitvoerende organisatie(s) invulling gegeven wordt aan de gewenste aanpak en de gestelde doelen in het strategisch beleidskader. Vanuit dit instrument start (via de stap programma &amp; organisatie) de operationele cyclus. </text:p>
              <text:p text:style-name="al"/>
              <text:p text:style-name="al">Zoals te zien is in het model hiernaast, hoort ‘programma &amp; organisatie’ ook bij de dagelijkse uitvoering. Tegelijk sluit het UVTH ook aan bij ‘planning &amp; organisatie’ aan de kant van het strategische belei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e organisatie gebruikt de planning- en controlcyclus om het operationele beleid uit te voeren. Ook geven ze via rapportages en evaluaties aan of er aanpassingen nodig zijn.</text:p>
              <text:p text:style-name="al">De begroting is hierbij belangrijk, want daarin worden de financiële middelen geregeld. In hoofdstuk 5 van dit UVTH staan de onderdelen van de begroting die met het UVTH te maken hebben.</text:p>
              <text:p text:style-name="al">Omdat we het UVTH, in de geest van doelgericht werken, vooral zien als het startpunt van de uitvoering, volgt hieronder een korte uitleg van de onderdelen van die uitvoeringscyclus.</text:p>
              <text:p text:style-name="al">
              <text:span text:style-name="nadrukvet"/>
            </text:p>
              <text:p text:style-name="al">
              <text:span text:style-name="nadrukvet">Voorbereiden</text:span>
            </text:p>
              <text:p text:style-name="al">Onder dit element van de Big-8 vallen de diverse protocollen, werkinstructies, afspraken, ingerichte ICT en dergelijke. Het gaat om alles wat nodig is om het VTH-werk goed te kunnen uitvoeren. We stellen ons hierbij de vraag: <text:span text:style-name="nadrukcur">Wat moet er vooraf geregeld zijn om de acties die bijdragen aan onze doelen goed uit te kunnen voeren?</text:span></text:p>
              <text:p text:style-name="al">Kunnen medewerkers en andere middelen meteen op de juiste manier worden ingezet?</text:p>
              <text:p text:style-name="al">Hier ligt een belangrijke taak voor de teamleiders en het management.</text:p>
              <text:p text:style-name="al"/>
              <text:p text:style-name="al">Ook de adviezen van externe partners zijn belangrijk. Voor het VTH-werk zijn duidelijke processen opgesteld waarin staat wanneer we advies moeten vragen aan deze partners.</text:p>
              <text:p text:style-name="al">We maken hierover goede afspraken, bijvoorbeeld over hoe we samenwerken bij handhaving via het bestuursrecht en strafrecht. De boa’s vormen hierbij de schakel tussen de politie en de gemeente. Ook het cluster Integrale Veiligheid speelt een belangrijke rol.</text:p>
              <text:p text:style-name="al">Het VTH-beleid is gedeeld met onze externe partners en het UVTH wordt elk jaar opnieuw met hen gedeeld. Zo zorgen we voor een goede samenwerking.</text:p>
              <text:p text:style-name="al"/>
              <text:p text:style-name="al">
              <text:span text:style-name="nadrukvet">Uitvoeren</text:span>
            </text:p>
              <text:p text:style-name="al">In deze stap wordt het VTH-werk echt uitgevoerd. Denk aan het verlenen van vergunningen, het doen van controles, toezicht houden, handhaven, overleggen en het beoordelen van onderdelen.</text:p>
              <text:p text:style-name="al">Dit zijn de belangrijkste acties om onze doelen te bereiken. De teamleider van VTH spleet hierin een grote rol. Ook onze uitvoerende medewerkers zijn hierbij onmisbaar.</text:p>
              <text:p text:style-name="al"/>
              <text:p text:style-name="al">
              <text:span text:style-name="nadrukvet">Monitoren</text:span>
            </text:p>
              <text:p text:style-name="al">Met de huidige digitale systemen kunnen we op elk moment informatie opvragen over allerlei belangrijke gegevens. Net als bij de voorbereiding en uitvoering kan dit dus continu gebeuren.</text:p>
              <text:p text:style-name="al">Afhankelijk van wat we willen weten, kiezen we welke gegevens we volgen. Zo helpt monitoring ons om te zien of we moeten bijsturen tijdens de uitvoering. Maar het is ook belangrijk voor het evalueren van het beleid (onderdeel van rapportage en evaluatie).</text:p>
              <text:p text:style-name="al">Samen met het operationeel beleid vormt de monitoring ook input voor de planning- en controlcyclus. </text:p>
              <text:p text:style-name="al">Daarnaast gebruiken we de uitkomsten van de monitoring bij de jaarlijkse evaluatie. Dan kijken we of de inzet van mensen en geld goed was en passen we dit zo nodig aan in het nieuwe UVTH. Doelgericht werken vraagt ook om een andere manier van monitoren. Daarom kijken we aan de hand van praktijkvoorbeelden hoe we onze instrumenten gericht kunnen inzetten om onze doelen te bereiken</text:p>
              <text:p text:style-name="al"/>
              <text:p text:style-name="al">Om beter inzicht te krijgen in onze uitgevoerde werkzaamheden en de daarvoor ingezette uren, is in 2025 gestart met een onderzoek naar een tijdschrijfsysteem per product. In 2026 gaan we hiermee verder. Zo kunnen we de monitoring nog slimmer en handiger maken.</text:p>
              <text:p text:style-name="al"/>
            </text:section>
            <text:p text:style-name="hoofdstuk_bottom"/>
          </text:section>
          <text:section text:name="hoofdstuk_id1-3-2-2-8" text:style-name="hoofdstuk">
            <text:p text:style-name="hoofdstuk_kop"><text:span text:style-name="label"/> <text:span text:style-name="nr"/> Bijlage: Urenplanning VTH-werkzaamheden </text:p>
            <text:section text:name="artikel_id1-3-2-2-8-2" text:style-name="artikel">
              <text:p text:style-name="artikel_kop_titel"><text:span text:style-name="artikel_kop_label"/> <text:span text:style-name="artikel_kop_nr"/> </text:p>
              <text:p text:style-name="al"/>
              <text:p text:style-name="al">(Exceldocument) </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51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Uitvoeringsprogramma Vergunningen Toezicht en Handhaving 2026</meta:user-defined>
    <meta:user-defined meta:name="DCTERMS.W3CDTF/DCTERMS.available">2026-03-27</meta:user-defined>
    <meta:user-defined meta:name="DCTERMS.W3CDTF/OVERHEIDop.jaargang">2026</meta:user-defined>
    <meta:user-defined meta:name="OVERHEIDop.publicationIssue">145129</meta:user-defined>
    <meta:user-defined meta:name="OVERHEIDop.betreftRegeling">CVDR759622_1</meta:user-defined>
    <meta:user-defined meta:name="xs:date/OVERHEIDop.startdatum">2026-01-27</meta:user-defined>
    <meta:user-defined meta:name="OVERHEIDop.GmbID/DC.identifier">gmb-2026-145129</meta:user-defined>
    <meta:user-defined meta:name="OVERHEIDop.versieInformatie"/>
  </office:meta>
</office:document-meta>
</file>