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geveldakvlak van de woning, Madameperenlaan 29, 3452EP Vleuten, GU-Z2026-0043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dameperenlaan 29, 3452EP Vleuten</text:p>
            <text:p text:style-name="common-al">GU-Z2026-0043657</text:p>
            <text:p text:style-name="common-al">Toelichting: het bouwen van een dakkapel op het voorgevel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12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657</meta:user-defined>
    <meta:user-defined meta:name="DCTERMS.abstract">Toelichting: het bouwen van een dakkapel op het voorgeveldakvlak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geveldakvlak van de woning, Madameperenlaan 29, 3452EP Vleuten, GU-Z2026-0043657</meta:user-defined>
    <meta:user-defined meta:name="OVERHEIDop.datumEindeReactietermijn">2026-05-06</meta:user-defined>
    <meta:user-defined meta:name="OVERHEIDop.terinzageleggingBG">https://jeleefomgeving.nl/inzien/002220647/628a9a14-6192-4cb5-b746-03de4acf5493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28</meta:user-defined>
    <meta:user-defined meta:name="OVERHEIDop.GmbID/DC.identifier">gmb-2026-145128</meta:user-defined>
    <meta:user-defined meta:name="OVERHEIDop.versieInformatie"/>
  </office:meta>
</office:document-meta>
</file>