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in verband met exploiteren van een slijterij in ABC Store B.V., gevestigd aan de Broersvest 57c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als bedoeld in artikel 3 van de Alcoholwet in verband met de aanvraag voor het uitbreiden van een bestaande supermarkt met een slijterij door ABC Store B.V., gevestigd aan de Broersvest 57c te Schiedam.</text:p>
            <text:p text:style-name="common-al"/>
            <text:p text:style-name="common-al">Vanaf 1 april 2026 ligt de aanvraag 2 weken ter inzage bij het Klant Contact Centrum (Omgevingsloket), Stadserf 1 te Schiedam (alleen op afspraak). </text:p>
            <text:p text:style-name="common-al"/>
            <text:p text:style-name="common-al">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ABC Store B.V.”.</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512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2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2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lcoholwetvergunning voor uitbreiden supermarkt ABC Store B.V met een slijterij</meta:user-defined>
    <dc:language>nl</dc:language>
    <meta:user-defined meta:name="OVERHEIDop.locatietype/OVERHEIDop.gebiedsmarkering">Adres</meta:user-defined>
    <meta:user-defined meta:name="DC.title">Aanvraag alcoholwetvergunning in verband met exploiteren van een slijterij in ABC Store B.V., gevestigd aan de Broersvest 57c te Schiedam</meta:user-defined>
    <meta:user-defined meta:name="DCTERMS.W3CDTF/DCTERMS.available">2026-04-01</meta:user-defined>
    <meta:user-defined meta:name="DCTERMS.W3CDTF/OVERHEIDop.jaargang">2026</meta:user-defined>
    <meta:user-defined meta:name="OVERHEIDop.publicationIssue">145123</meta:user-defined>
    <meta:user-defined meta:name="OVERHEIDop.GmbID/DC.identifier">gmb-2026-145123</meta:user-defined>
    <meta:user-defined meta:name="OVERHEIDop.versieInformatie"/>
  </office:meta>
</office:document-meta>
</file>