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460129 - msd - opslag adr 6.2 op de locatie Waarderweg 39 te Haarlem, ingekomen 3 maart 2026, DSO nummer 2026030300567, zaaknummer ODIJ-Z-26-1771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aarlem. De vergunning is aangevraagd voor 460129 - MSD - opslag ADR 6.2 op de locatie Waarderweg 39 te Haarlem. De aanvraag betreft: Opslaan van gevaarlijke stoffen in verpakking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april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1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460129 - msd - opslag adr 6.2 op de locatie Waarderweg 39 te Haarlem, ingekomen 3 maart 2026, DSO nummer 2026030300567, zaaknummer ODIJ-Z-26-177116</meta:user-defined>
    <meta:user-defined meta:name="DCTERMS.W3CDTF/DCTERMS.available">2026-03-27</meta:user-defined>
    <meta:user-defined meta:name="DCTERMS.W3CDTF/OVERHEIDop.jaargang">2026</meta:user-defined>
    <meta:user-defined meta:name="OVERHEIDop.publicationIssue">145122</meta:user-defined>
    <meta:user-defined meta:name="OVERHEIDop.GmbID/DC.identifier">gmb-2026-145122</meta:user-defined>
    <meta:user-defined meta:name="OVERHEIDop.versieInformatie"/>
  </office:meta>
</office:document-meta>
</file>