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creatiegebied Rhederlaag, nabij Rivierweg 1 te Lathum het toestaan van geluid bij Holland Style Truck Meet op 10, 11 en 1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524 voor een omgevingsvergunning op locatie Recreatiegebied Rhederlaag, nabij Rivierweg 1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1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524</meta:user-defined>
    <dc:language>nl</dc:language>
    <meta:user-defined meta:name="OVERHEIDop.locatietype/OVERHEIDop.gebiedsmarkering">Punt</meta:user-defined>
    <meta:user-defined meta:name="DC.title">Kennisgeving besluit op aanvraag omgevingsvergunning Recreatiegebied Rhederlaag, nabij Rivierweg 1 te Lathum het toestaan van geluid bij Holland Style Truck Meet op 10, 11 en 12 april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11</meta:user-defined>
    <meta:user-defined meta:name="OVERHEIDop.GmbID/DC.identifier">gmb-2026-145111</meta:user-defined>
    <meta:user-defined meta:name="OVERHEIDop.versieInformatie"/>
  </office:meta>
</office:document-meta>
</file>