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ivierweg, 6988BG Lathum het organiseren van Holland Style Truck Meet 10, 11 en 1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143 voor een evenementenvergunning op locatie Rivierweg, 6988BG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1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3</meta:user-defined>
    <dc:language>nl</dc:language>
    <meta:user-defined meta:name="OVERHEIDop.locatietype/OVERHEIDop.gebiedsmarkering">Punt</meta:user-defined>
    <meta:user-defined meta:name="DC.title">Kennisgeving besluit op aanvraag evenementenvergunning Rivierweg, 6988BG Lathum het organiseren van Holland Style Truck Meet 10, 11 en 12 april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10</meta:user-defined>
    <meta:user-defined meta:name="OVERHEIDop.GmbID/DC.identifier">gmb-2026-145110</meta:user-defined>
    <meta:user-defined meta:name="OVERHEIDop.versieInformatie"/>
  </office:meta>
</office:document-meta>
</file>