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esdoorn, Herxen 61 8131P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5-2026</text:span>
          </text:p>
            <text:p text:style-name="common-al">
            <text:span text:style-name="nadrukvet">Locatie:</text:span> Herxen 61 8131PD Wijhe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483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51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83802025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Verlengen beslistermijn omgevingsvergunning, het kappen van een esdoorn, Herxen 61 8131PD Wijh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01</meta:user-defined>
    <meta:user-defined meta:name="OVERHEIDop.GmbID/DC.identifier">gmb-2026-145101</meta:user-defined>
    <meta:user-defined meta:name="OVERHEIDop.versieInformatie"/>
  </office:meta>
</office:document-meta>
</file>