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12, Nieuwveen – de nummeraanduiding 12 is toegekend aan het te bouwen bedrijfspand – verzonden 24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0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Ampèrestraat 1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98</meta:user-defined>
    <meta:user-defined meta:name="OVERHEIDop.GmbID/DC.identifier">gmb-2026-145098</meta:user-defined>
    <meta:user-defined meta:name="OVERHEIDop.versieInformatie"/>
  </office:meta>
</office:document-meta>
</file>