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een woning, Anjelierstraat 21, 3551AN Utrecht, GU-Z2025-0039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lierstraat 21, 3551AN Utrecht</text:p>
            <text:p text:style-name="common-al">GU-Z2025-0039203</text:p>
            <text:p text:style-name="common-al">Toelichting: het bouwen van een dakopbouw op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0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Geweigerde Omgevingsvergunning, het bouwen van een dakopbouw op een woning, Anjelierstraat 21, 3551AN Utrecht, GU-Z2025-0039203</meta:user-defined>
    <meta:user-defined meta:name="OVERHEIDop.datumEindeReactietermijn">2026-05-06</meta:user-defined>
    <meta:user-defined meta:name="OVERHEIDop.terinzageleggingBG">https://jeleefomgeving.nl/inzien/002220647/1bd12884-b78a-4871-861e-f42d14ead93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97</meta:user-defined>
    <meta:user-defined meta:name="OVERHEIDop.GmbID/DC.identifier">gmb-2026-145097</meta:user-defined>
    <meta:user-defined meta:name="OVERHEIDop.versieInformatie"/>
  </office:meta>
</office:document-meta>
</file>