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geldt een herplantplicht</text:p>
            <text:p text:style-name="common-al">Omschrijving: kappen van 5 bomen in verband met veiligheid, staande in de openbare ruimte van Stadsdeel Zuid</text:p>
            <text:p text:style-name="common-al">Zaakadres: Amstelkade 7-H 1078AA Amsterdam, Arent Janszoon Ernststraat 255 1083JN Amsterdam, Arent Janszoon Ernststraat 279 (2 bomen) 1083JN Amsterdam, Karel du Jardinstraat 67A-1 1073TB Amsterdam</text:p>
            <text:p text:style-name="common-al">Datum ontvangst: 19-03-2026 14:11</text:p>
            <text:p text:style-name="common-al">Zaaknummer: Z2026-013198</text:p>
            <text:p text:style-name="common-al">DSO-nummer: 20260319012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0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198</meta:user-defined>
    <meta:user-defined meta:name="DCTERMS.abstract">kappen van  bomen in verband met veiligheid, staande in de openbare ruimte van Stadsdeel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vellen van een houtopstand (kap) diverse bomen staande in de openbare ruimte in Stadsdeel Zuid</meta:user-defined>
    <meta:user-defined meta:name="DCTERMS.W3CDTF/DCTERMS.available">2026-03-27</meta:user-defined>
    <meta:user-defined meta:name="DCTERMS.W3CDTF/OVERHEIDop.jaargang">2026</meta:user-defined>
    <meta:user-defined meta:name="OVERHEIDop.externeBijlage">brief toelichting op de aanvraag geanonimiseerd|exb-2026-11035</meta:user-defined>
    <meta:user-defined meta:name="OVERHEIDop.externeBijlage">B003 bomenlijst|exb-2026-11036</meta:user-defined>
    <meta:user-defined meta:name="OVERHEIDop.externeBijlage">B002 situatietekening|exb-2026-11037</meta:user-defined>
    <meta:user-defined meta:name="OVERHEIDop.publicationIssue">145095</meta:user-defined>
    <meta:user-defined meta:name="OVERHEIDop.GmbID/DC.identifier">gmb-2026-145095</meta:user-defined>
    <meta:user-defined meta:name="OVERHEIDop.versieInformatie"/>
  </office:meta>
</office:document-meta>
</file>