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3">
      <text:list-level-style-bullet text:bullet-char="-" text:level="1">
        <style:list-level-properties text:min-label-width="10mm"/>
      </text:list-level-style-bullet>
    </text:list-style>
    <text:list-style style:name="id1-3-2-2-1-21-3-3-1">
      <text:list-level-style-bullet text:bullet-char="-" text:level="1">
        <style:list-level-properties text:min-label-width="10mm"/>
      </text:list-level-style-bullet>
    </text:list-style>
    <text:list-style style:name="id1-3-2-2-1-21-3-3-2">
      <text:list-level-style-bullet text:bullet-char="-" text:level="1">
        <style:list-level-properties text:min-label-width="10mm"/>
      </text:list-level-style-bullet>
    </text:list-style>
    <text:list-style style:name="id1-3-2-2-1-21-3-3-3">
      <text:list-level-style-bullet text:bullet-char="-" text:level="1">
        <style:list-level-properties text:min-label-width="10mm"/>
      </text:list-level-style-bullet>
    </text:list-style>
    <text:list-style style:name="id1-3-2-2-1-21-3-3-4">
      <text:list-level-style-bullet text:bullet-char="-" text:level="1">
        <style:list-level-properties text:min-label-width="10mm"/>
      </text:list-level-style-bullet>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van het Uitvoeringsbesluit afvalstoffen gemeente Heerde 2023</text:p>
      <text:section text:name="regeling_id1-3-2" text:style-name="regeling">
        <text:section text:name="aanhef_id1-3-2-1" text:style-name="aanhef">
          <text:section text:name="preambule_id1-3-2-1-1" text:style-name="preambule">
            <text:p text:style-name="al">Het college van Heerde;</text:p>
            <text:p text:style-name="al"/>
            <text:p text:style-name="al">Gelet op de artikelen 4, 5, 7, 8 en 10 van de Afvalstoffenverordening Heerde 2018;</text:p>
            <text:p text:style-name="al"/>
            <text:p text:style-name="al">besluit:</text:p>
            <text:p text:style-name="al"/>
            <text:p text:style-name="al">de eerste wijziging van het Uitvoeringsbesluit afvalstoffen gemeente Heerde 2023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Uitvoeringsbesluit afvalstoffen gemeente Heerde 2023 wordt gewijzigd als volgt.</text:p>
            <text:p text:style-name="al"/>
            <text:p text:style-name="al">A</text:p>
            <text:p text:style-name="al">Artikel 2 komt als volgt te luiden:</text:p>
            <text:list text:style-name="id1-3-2-2-1-6">
              <text:list-item text:style-override="id1-3-2-2-1-6-1">
                <text:number>1.</text:number>
                <text:p text:style-name="al">Als inzamelaar op grond van artikel 4, eerste lid, van de verordening worden aangewezen:</text:p>
                <text:list text:style-name="id1-3-2-2-1-6-1-3">
                  <text:list-item text:style-override="id1-3-2-2-1-6-1-3-1">
                    <text:number>a.</text:number>
                    <text:p text:style-name="al">De Rode Beer Kringloop BV voor de inzameling van goedzooi;</text:p>
                  </text:list-item>
                  <text:list-item text:style-override="id1-3-2-2-1-6-1-3-2">
                    <text:number>b.</text:number>
                    <text:p text:style-name="al">Koninklijk Fanfarekorps Wilhelmina, Atletiekvereniging De Gemzen, Protestantse Gemeente Ontmoetingskerk Heerde, Basisschool De Horsthoek, Jenaplanschool Heerde, Nederlandse Gereformeerde Kerk Wapenveld, Hervormde Gemeente Wapenveld en de Protestantse Gemeente Wapenveld voor de inzameling van oud papier en karton.</text:p>
                  </text:list-item>
                </text:list>
              </text:list-item>
              <text:list-item text:style-override="id1-3-2-2-1-6-2">
                <text:number>2.</text:number>
                <text:p text:style-name="al">Inzameling op grond van lid 1, onder b, vindt plaats op basis van een vergunning van het college. Aan deze vergunning zijn voorschriften verbonden over onder meer locatie, frequentie, tijd en wijze van inzamelen.</text:p>
              </text:list-item>
            </text:list>
            <text:p text:style-name="al">B </text:p>
            <text:p text:style-name="al">Artikel 3 wordt als volgt gewijzigd:</text:p>
            <text:list text:style-name="id1-3-2-2-1-9">
              <text:list-item text:style-override="id1-3-2-2-1-9-1">
                <text:number>1.</text:number>
                <text:p text:style-name="al">Onder vervanging van “worden” door “wordt”, en onder vervanging van “;” door “.” aan het slot van lid 1, eerste streepje, komt lid 1, tweede streepje, te vervallen.</text:p>
              </text:list-item>
              <text:list-item text:style-override="id1-3-2-2-1-9-2">
                <text:number>2.</text:number>
                <text:p text:style-name="al">In lid 2 wordt “inzamelplaatsen” vervangen door “inzamelplaats”.</text:p>
              </text:list-item>
            </text:list>
            <text:p text:style-name="al">C</text:p>
            <text:p text:style-name="al">Aan artikel 4 wordt onder vervanging van “.” door “;” aan het slot van onderdeel e een onderdeel toegevoegd dat luidt:</text:p>
            <text:p text:style-name="al"/>
            <text:list text:style-name="id1-3-2-2-1-13">
              <text:list-item text:style-override="id1-3-2-2-1-13-1">
                <text:number>f.</text:number>
                <text:p text:style-name="al">Grof tuinafval (GTA) op afroep en tegen betaling bij elk perceel.</text:p>
              </text:list-item>
            </text:list>
            <text:p text:style-name="al"/>
            <text:p text:style-name="al">D</text:p>
            <text:p text:style-name="al">Na artikel 5 wordt een artikel ingevoegd dat luidt:</text:p>
            <text:p text:style-name="al"/>
            <text:p text:style-name="al">
            <text:span text:style-name="nadrukvet">Artikel 5a Regels over de aanbieding van afvalstoffen bij de inzamelplaats</text:span>
          </text:p>
            <text:p text:style-name="al"/>
            <text:p text:style-name="al">Over de aanbieding van afvalstoffen bij de inzamelplaats worden op grond van artikel 8, tweede lid, van de verordening, de volgende regels vastgesteld:</text:p>
            <text:list text:style-name="id1-3-2-2-1-21">
              <text:list-item text:style-override="id1-3-2-2-1-21-1">
                <text:number>a.</text:number>
                <text:p text:style-name="al">De afvalstoffen worden gescheiden aangeboden;</text:p>
              </text:list-item>
              <text:list-item text:style-override="id1-3-2-2-1-21-2">
                <text:number>b.</text:number>
                <text:p text:style-name="al">De diverse categorieën afvalstoffen worden in de daarvoor bestemde containers of de daarvoor bestemde plaatsen achtergelaten;</text:p>
              </text:list-item>
              <text:list-item text:style-override="id1-3-2-2-1-21-3">
                <text:number>c.</text:number>
                <text:p text:style-name="al">De volgende afvalstoffen kunnen gratis worden aangeboden als de inzamelplaats geopend is:</text:p>
                <text:list text:style-name="id1-3-2-2-1-21-3-3">
                  <text:list-item text:style-override="id1-3-2-2-1-21-3-3-1">
                    <text:number>-</text:number>
                    <text:p text:style-name="al">matrassen;</text:p>
                  </text:list-item>
                  <text:list-item text:style-override="id1-3-2-2-1-21-3-3-2">
                    <text:number>-</text:number>
                    <text:p text:style-name="al">klein chemisch afval, alleen op zaterdag:</text:p>
                  </text:list-item>
                  <text:list-item text:style-override="id1-3-2-2-1-21-3-3-3">
                    <text:number>-</text:number>
                    <text:p text:style-name="al">elektrische en elektronische apparaten, alleen op zaterdag;</text:p>
                  </text:list-item>
                  <text:list-item text:style-override="id1-3-2-2-1-21-3-3-4">
                    <text:number>-</text:number>
                    <text:p text:style-name="al">grof tuinafval (GTA), alleen op zaterdag.</text:p>
                  </text:list-item>
                </text:list>
              </text:list-item>
            </text:list>
            <text:p text:style-name="al">E </text:p>
            <text:p text:style-name="al">Aan artikel 6 wordt een lid toegevoegd dat luidt:</text:p>
            <text:p text:style-name="al"/>
            <text:list text:style-name="id1-3-2-2-1-25">
              <text:list-item text:style-override="id1-3-2-2-1-25-1">
                <text:number>4.</text:number>
                <text:p text:style-name="al">In afwijking van lid 1, onder b, kan het college een tweede inzamelmiddel, een minicontainer van 140 of 240 liter, ter beschikking stellen aan de gebruiker van een grondgeboden perceel van 500m² en meer.</text:p>
              </text:list-item>
            </text:list>
          </text:section>
          <text:section text:name="artikel_id1-3-2-2-2" text:style-name="artikel">
            <text:p text:style-name="artikel_kop_titel"><text:span text:style-name="artikel_kop_label">Artikel</text:span> <text:span text:style-name="artikel_kop_nr">II </text:span> </text:p>
            <text:list text:style-name="id1-3-2-2-2-2">
              <text:list-item text:style-override="id1-3-2-2-2-2">
                <text:number>1.</text:number>
                <text:p text:style-name="al">Dit besluit treedt in werking op 1 april 2026.</text:p>
              </text:list-item>
              <text:list-item text:style-override="id1-3-2-2-2-3">
                <text:number>2.</text:number>
                <text:p text:style-name="al">Vergunningen tot het inzamelen van oud papier en karton verleend aan de inzamelaars genoemd in artikel 2, lid 1, onder b, berusten na inwerkingtreding van dit besluit op artikel 2, lid 2, van dit besluit.</text:p>
              </text:list-item>
            </text:list>
          </text:section>
        </text:section>
        <text:section text:name="regeling-sluiting_id1-3-2-3" text:style-name="regeling-sluiting">
          <text:section text:name="ondertekening_id1-3-2-3-1">
            <text:p><text:span text:style-name="functie">Heerde, 24 maart 2026,</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secretaris,</text:span></text:p>
          </text:section>
          <text:section text:name="ondertekening_id1-3-2-3-4">
            <text:p><text:span text:style-name="functie"/></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45093</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093</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093</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Heerde</meta:user-defined>
    <meta:user-defined meta:name="OVERHEID.Informatietype/DC.type">officiële publicatie</meta:user-defined>
    <meta:user-defined meta:name="OVERHEIDop.Rubriek/DC.type">algemeen verbindend voorschrift (verordening)</meta:user-defined>
    <meta:user-defined meta:name="OVERHEID.Gemeente/OVERHEID.authority">Heerde</meta:user-defined>
    <meta:user-defined meta:name="OVERHEID.Gemeente/DCTERMS.publisher">Heerde</meta:user-defined>
    <meta:user-defined meta:name="OVERHEID.TaxonomieBeleidsagendaDecentraal/OVERHEID.category">Natuur en milieu | Organisatie en beleid</meta:user-defined>
    <meta:user-defined meta:name="DC.source">artikel 4 van de Afvalstoffenverordening gemeente Heerde 2018]|[https://lokaleregelgeving.overheid.nl/CVDR189526#artikel_4.</meta:user-defined>
    <meta:user-defined meta:name="DC.source">artikel 5 van de Afvalstoffenverordening gemeente Heerde 2018]|[https://lokaleregelgeving.overheid.nl/CVDR189526#artikel_5.</meta:user-defined>
    <meta:user-defined meta:name="DC.source">artikel 7 van de Afvalstoffenverordening gemeente Heerde 2018]|[https://lokaleregelgeving.overheid.nl/CVDR189526#artikel_7.</meta:user-defined>
    <meta:user-defined meta:name="DC.source">artikel 8 van de Afvalstoffenverordening gemeente Heerde 2018]|[https://lokaleregelgeving.overheid.nl/CVDR189526#artikel_8.</meta:user-defined>
    <meta:user-defined meta:name="DC.source">artikel 10 van de Afvalstoffenverordening gemeente Heerde 2018]|[https://lokaleregelgeving.overheid.nl/CVDR189526#artikel_10.</meta:user-defined>
    <meta:user-defined meta:name="DCTERMS.alternative">Uitvoeringsbesluit afvalstoffenverordening gemeente Heerde 2023</meta:user-defined>
    <dc:language>nl</dc:language>
    <meta:user-defined meta:name="OVERHEIDop.locatietype/OVERHEIDop.gebiedsmarkering">Gemeente</meta:user-defined>
    <meta:user-defined meta:name="DC.title">Uitvoeringsbesluit afvalstoffen gemeente Heerde 2023</meta:user-defined>
    <meta:user-defined meta:name="DCTERMS.W3CDTF/DCTERMS.available">2026-03-31</meta:user-defined>
    <meta:user-defined meta:name="DCTERMS.W3CDTF/OVERHEIDop.jaargang">2026</meta:user-defined>
    <meta:user-defined meta:name="OVERHEIDop.publicationIssue">145093</meta:user-defined>
    <meta:user-defined meta:name="OVERHEIDop.betreftRegeling">CVDR698729_2</meta:user-defined>
    <meta:user-defined meta:name="xs:date/OVERHEIDop.startdatum">2026-04-01</meta:user-defined>
    <meta:user-defined meta:name="OVERHEIDop.GmbID/DC.identifier">gmb-2026-145093</meta:user-defined>
    <meta:user-defined meta:name="OVERHEIDop.versieInformatie"/>
  </office:meta>
</office:document-meta>
</file>