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etreft het kappen van twee bomen aan de Donkelaarstraat 20 op het perceel Van Donkelaarstraat 20, 3815 N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etreft het kappen van twee bomen aan de Donkelaarstraat 20 op het perceel van Donkelaarstraat 20, 3815 NH Amersfoort</text:span>
          </text:p>
            <text:p text:style-name="common-al">De Gemeente Amersfoort heeft op 25-03-2026  een omgevingsvergunning verleend voor het betreft het kappen van twee bomen aan de Donkelaarstraat 20 op het perceel Van Donkelaarstraat 20, 3815 NH Amersfoort, met kenmerk CLZ-0003356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0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563</meta:user-defined>
    <dc:language>nl</dc:language>
    <meta:user-defined meta:name="OVERHEIDop.locatietype/OVERHEIDop.gebiedsmarkering">Punt</meta:user-defined>
    <meta:user-defined meta:name="DC.title">Verleende omgevingsvergunning voor het betreft het kappen van twee bomen aan de Donkelaarstraat 20 op het perceel Van Donkelaarstraat 20, 3815 NH Amersfoort</meta:user-defined>
    <meta:user-defined meta:name="DCTERMS.W3CDTF/DCTERMS.available">2026-03-27</meta:user-defined>
    <meta:user-defined meta:name="DCTERMS.W3CDTF/OVERHEIDop.jaargang">2026</meta:user-defined>
    <meta:user-defined meta:name="OVERHEIDop.publicationIssue">145092</meta:user-defined>
    <meta:user-defined meta:name="OVERHEIDop.GmbID/DC.identifier">gmb-2026-145092</meta:user-defined>
    <meta:user-defined meta:name="OVERHEIDop.versieInformatie"/>
  </office:meta>
</office:document-meta>
</file>