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11, 4461KZ Goes - Besluit op aanvraag Vergunning obstakels op openbare weg voor het plaatsen van een container van 18 maart t/m 2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6 een vergunning obstakels op openbare weg hebben verleend voor het plaatsen van een container van 18 maart t/m 26 april 2026 op de locatie Rimmelandstraat 11, 4461KZ Goes. Het besluit is geregistreerd onder nummer Z2026-00004098.</text:p>
            <text:p text:style-name="common-al">
            <text:span text:style-name="nadrukvet">Procedure</text:span>
          </text:p>
            <text:p text:style-name="common-al">Tegen een verleende vergunning kunnen belanghebbenden tot en met 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09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98</meta:user-defined>
    <meta:user-defined meta:name="DCTERMS.abstract">Rimmelandstraat 11, 4461KZ Goes - Besluit op aanvraag Vergunning obstakels op openbare weg voor het plaatsen van een container van 18 maart t/m 26 april 2026</meta:user-defined>
    <dc:language>nl</dc:language>
    <meta:user-defined meta:name="OVERHEIDop.locatietype/OVERHEIDop.gebiedsmarkering">Punt</meta:user-defined>
    <meta:user-defined meta:name="DC.title">Rimmelandstraat 11, 4461KZ Goes - Besluit op aanvraag Vergunning obstakels op openbare weg voor het plaatsen van een container van 18 maart t/m 26 april 2026</meta:user-defined>
    <meta:user-defined meta:name="DCTERMS.W3CDTF/DCTERMS.available">2026-03-27</meta:user-defined>
    <meta:user-defined meta:name="DCTERMS.W3CDTF/OVERHEIDop.jaargang">2026</meta:user-defined>
    <meta:user-defined meta:name="OVERHEIDop.publicationIssue">145090</meta:user-defined>
    <meta:user-defined meta:name="OVERHEIDop.GmbID/DC.identifier">gmb-2026-145090</meta:user-defined>
    <meta:user-defined meta:name="OVERHEIDop.versieInformatie"/>
  </office:meta>
</office:document-meta>
</file>