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Tennisvereniging De Zoetsmeer - diverse data in 2026 Zoetsmeerweg 14, 5443NH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Tennisvereniging De Zoetsmeer - diverse data in 2026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Zoetsmeerweg 14, 5443NH Haps</text:p>
              </text:list-item>
              <text:list-item text:style-override="id1-3-2-1-1-2-4">
                <text:number>•</text:number>
                <text:p text:style-name="al">Zaaknummer: Z2026-000014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0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24</meta:user-defined>
    <meta:user-defined meta:name="DCTERMS.abstract">APV-ontheffing verleend voor ontheffing schenktijden Tennisvereniging De Zoetsmeer - diverse data in 2026 Zoetsmeerweg 14, 5443NH Haps </meta:user-defined>
    <dc:language>nl</dc:language>
    <meta:user-defined meta:name="OVERHEIDop.locatietype/OVERHEIDop.gebiedsmarkering">Punt</meta:user-defined>
    <meta:user-defined meta:name="DC.title">APV-ontheffing verleend voor ontheffing schenktijden Tennisvereniging De Zoetsmeer - diverse data in 2026 Zoetsmeerweg 14, 5443NH Hap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86</meta:user-defined>
    <meta:user-defined meta:name="OVERHEIDop.GmbID/DC.identifier">gmb-2026-145086</meta:user-defined>
    <meta:user-defined meta:name="OVERHEIDop.versieInformatie"/>
  </office:meta>
</office:document-meta>
</file>