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uropaplein 36 a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mgevingsvergunning standplaats innemen ontvangen voor het perceel Europaplein 36 a, Leerdam. De aanvraag is geregistreerd onder zaaknummer OVST-2026-010743. De aanvraag betreft het innemen van een standplaats voor de verkoop van Loempia'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0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0743</meta:user-defined>
    <dc:language>nl</dc:language>
    <meta:user-defined meta:name="OVERHEIDop.locatietype/OVERHEIDop.gebiedsmarkering">Punt</meta:user-defined>
    <meta:user-defined meta:name="DC.title">Ingekomen aanvraag omgevingsvergunning Europaplein 36 a, Le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85</meta:user-defined>
    <meta:user-defined meta:name="OVERHEIDop.GmbID/DC.identifier">gmb-2026-145085</meta:user-defined>
    <meta:user-defined meta:name="OVERHEIDop.versieInformatie"/>
  </office:meta>
</office:document-meta>
</file>