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vangen van kabels in de brug van Dorkwerd - nabij Evert Harm Woltersweg 25 te Aduard, Aduard (ADA00) A 774, Aduard (ADA00) A 775,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maart 2026 een besluit genomen op de aanvraag met zaaknummer 2026189966 voor het vervangen van kabels in de brug van Dorkwerd op locatie nabij Evert Harm Woltersweg 25 te Aduard, Aduard (ADA00) A 774, Aduard (ADA00) A 775, Aduard (ADA00) A 823. De vergunning is Verleend. Het besluit betreft de volgende onderdelen:</text:p>
            <text:list text:style-name="id1-3-2-1-1-2">
              <text:list-item text:style-override="id1-3-2-1-1-2-1">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508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8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8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8996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Besluit op aanvraag: Omgevingsvergunning (regulier) voor het vervangen van kabels in de brug van Dorkwerd - nabij Evert Harm Woltersweg 25 te Aduard, Aduard (ADA00) A 774, Aduard (ADA00) A 775, Aduard</meta:user-defined>
    <meta:user-defined meta:name="DCTERMS.W3CDTF/DCTERMS.available">2026-03-27</meta:user-defined>
    <meta:user-defined meta:name="DCTERMS.W3CDTF/OVERHEIDop.jaargang">2026</meta:user-defined>
    <meta:user-defined meta:name="OVERHEIDop.publicationIssue">145084</meta:user-defined>
    <meta:user-defined meta:name="OVERHEIDop.GmbID/DC.identifier">gmb-2026-145084</meta:user-defined>
    <meta:user-defined meta:name="OVERHEIDop.versieInformatie"/>
  </office:meta>
</office:document-meta>
</file>