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reguliere bewoning binnen voormalige bedrijfswoning aan Lindenstraat 1 5527HL Haper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legaliseren van reguliere bewoning binnen voormalige bedrijfswoning aan Lindenstraat 1 5527HL Hapert. Het kenmerk van de gemeente voor deze zaak is ZBLA2026-00055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 10:31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50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554</meta:user-defined>
    <meta:user-defined meta:name="DCTERMS.abstract">legaliseren van reguliere bewoning binnen voormalige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reguliere bewoning binnen voormalige bedrijfswoning aan Lindenstraat 1 5527HL Hapert,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81</meta:user-defined>
    <meta:user-defined meta:name="OVERHEIDop.GmbID/DC.identifier">gmb-2026-145081</meta:user-defined>
    <meta:user-defined meta:name="OVERHEIDop.versieInformatie"/>
  </office:meta>
</office:document-meta>
</file>