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Werkzaamheden) voor kappen van 8 bomen, Hendrik Veenmanstraat 43, Dommelstraat 2 5691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8 bomen, Hendrik Veenmanstraat 43 (Werkzaamheden)</text:p>
            <text:p text:style-name="common-al">Locatie: Hendrik Veenemanstraat 43, 5691 AT Son en Breugel (Werkzaamheden)</text:p>
            <text:p text:style-name="common-al">Zaaknummer: 08482858200</text:p>
            <text:p text:style-name="common-al">Datum verleend: 12-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5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58200</meta:user-defined>
    <meta:user-defined meta:name="DCTERMS.abstract">kappen van 8 bomen, Hendrik Veenmanstraat 4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Werkzaamheden) voor kappen van 8 bomen, Hendrik Veenmanstraat 43, Dommelstraat 2 5691AT Son en Breugel:</meta:user-defined>
    <meta:user-defined meta:name="DCTERMS.W3CDTF/DCTERMS.available">2026-01-14</meta:user-defined>
    <meta:user-defined meta:name="DCTERMS.W3CDTF/OVERHEIDop.jaargang">2026</meta:user-defined>
    <meta:user-defined meta:name="OVERHEIDop.publicationIssue">14508</meta:user-defined>
    <meta:user-defined meta:name="OVERHEIDop.GmbID/DC.identifier">gmb-2026-14508</meta:user-defined>
    <meta:user-defined meta:name="OVERHEIDop.versieInformatie"/>
  </office:meta>
</office:document-meta>
</file>